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4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66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</text:span>Dispensar o servidor BRUNO CUNHA COUTINHO, matrícula 10887-1, ocupante do cargo de Técnico do MPU/Apoio Técnico-Administrativo/Tecnologia da Informação, código TC010106, do encargo de substituto eventual do Chefe da Seção de Suporte e Atendimento ao Usuário, FC-2, da Coordenadoria de Informática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<text:s/>DMPF-e, Administrativo, <text:s/>nº 194, de 10/12/2013, p. 1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5-07-13T18:28:45.35</dc:date>
    <meta:editing-duration>PT00H01M23S</meta:editing-duration>
    <meta:editing-cycles>5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0" meta:character-count="862"/>
  </office:meta>
</office:document-meta>
</file>