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7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69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o servidor ANTONIO CESAR JORDAO CHAGAS, matrícula 16030-0, ocupante do cargo de Técnico do MPU/Apoio Técnico-Administrativo/Administração, código TC010101, do encargo de substituto eventual do Chefe da Seção de Controle e Administração de Material e Patrimônio, FC-2, da Coordenadoria de Administr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<text:s/>nº 194, <text:s/>de 10/12/2013, p. 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5-07-13T18:30:15.48</dc:date>
    <meta:editing-duration>PT00H01M41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1" meta:character-count="877"/>
  </office:meta>
</office:document-meta>
</file>