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Goudy Old Style ATT" svg:font-family="'Goudy Old Style AT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7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8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3.752cm" style:auto-text-indent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style:font-name-complex="Courier New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Courier New" fo:font-size="11pt" fo:font-weight="bold" style:font-size-asian="11pt" style:font-weight-asian="bold" style:font-size-complex="11pt"/>
    </style:style>
    <style:style style:name="P13" style:family="paragraph" style:parent-style-name="Recuo_20_de_20_corpo_20_de_20_texto_20_21">
      <style:paragraph-properties fo:margin-left="0cm" fo:margin-right="0cm" fo:text-indent="0cm" style:auto-text-indent="false"/>
      <style:text-properties style:font-name-complex="Courier New" style:font-size-complex="10pt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size-complex="11pt"/>
    </style:style>
    <style:style style:name="T3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"/>PORTARIA Nº 69, de 15 de abril de 2010.</text:p>
      <text:p text:style-name="P2"/>
      <text:p text:style-name="P2"/>
      <text:p text:style-name="P3"><text:span text:style-name="T1"><text:tab/><text:tab/><text:tab/></text:span><text:span text:style-name="T3">O PROCURADOR-CHEFE DA PROCURADORIA DA REPÚBLICA <text:s/>NO ESTADO DE MINAS GERIAS</text:span><text:span text:style-name="T1">, no exercício de suas atribuições, </text:span><text:span text:style-name="T2">RESOLVE:</text:span></text:p>
      <text:p text:style-name="P4"/>
      <text:p text:style-name="P4"/>
      <text:p text:style-name="P6">Prorrogar, por mais 30 (trinta) dias, a partir de 17 de abril de 2010, o prazo concedido à Comissão de Sindicância, instituída pela Portaria nº 52 de 18 de março de 2010, publicada no BSMPF nº 06, da 2ª quinzena de março/2010, para concluir os trabalhos de apuração dos fatos relatados no Processo nº 1.22.000.001583/2009-10. </text:p>
      <text:p text:style-name="P5"/>
      <text:p text:style-name="P6">Publique-se e cumpra-se.</text:p>
      <text:p text:style-name="P11"/>
      <text:p text:style-name="P13"><text:tab/><text:tab/><text:tab/></text:p>
      <text:p text:style-name="P13"/>
      <text:p text:style-name="P7"/>
      <text:p text:style-name="P7"/>
      <text:p text:style-name="P8">TARCÍSIO HENRIQUES FILHO</text:p>
      <text:p text:style-name="P8">Procurador-Chefe</text:p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39820/BSMPF_2010_07_04.pdf?sequence=1">Publicado no BS/MPF n.7 na 1ªquinzena/abril/2010</text:a>.</text:p>
      <text:p text:style-name="P8"/>
      <text:p text:style-name="P1"/>
      <text:p text:style-name="P1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Goudy Old Style ATT" svg:font-family="'Goudy Old Style AT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1" style:display-name="Fonte parág. padrão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-Absatz-Standardschriftart1111111111111111" style:family="text"/>
    <style:style style:name="WW-Absatz-Standardschriftart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831cm" fo:margin-right="1.55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237cm" fo:margin-bottom="1.27cm" fo:margin-left="2.831cm" fo:margin-right="1.55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0-04-19T13:38:00</meta:creation-date>
    <dc:creator>PGR PGR</dc:creator>
    <dc:date>2014-11-19T08:43:51.93</dc:date>
    <meta:print-date>2010-04-19T12:38:00</meta:print-date>
    <meta:editing-cycles>3</meta:editing-cycles>
    <meta:editing-duration>PT574H17M10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03" meta:character-count="673"/>
  </office:meta>
</office:document-meta>
</file>