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ORTARIA Nº 117, de 31 de maio de 2010. </text:p>
      <text:p text:style-name="P8"/>
      <text:p text:style-name="P5"/>
      <text:p text:style-name="P14">O PROCURADOR-CHEFE DA PROCURADORIA DA REPÚBLICA NO ESTADO DE MINAS GERAIS, no uso da competência que lhe foi delegada pela Portaria PGR nº 54, de 19 de fevereiro 1993, resolve:</text:p>
      <text:p text:style-name="P14"/>
      <text:p text:style-name="P14"/>
      <text:p text:style-name="P12"><text:span text:style-name="T2">Dispensar RENATA ARAGÃO LOPES, <text:s/>ocupante do cargo de Analista Processual, matrícula 8777-7, da função de confiança de Subcoordenador Jurídico, Código FC-2, da Procuradoria da República no Município de Juiz de Fora </text:span><text:span text:style-name="T3">no Estado de Minas Gerais.</text:span></text:p>
      <text:p text:style-name="P12"/>
      <text:p text:style-name="P13"/>
      <text:p text:style-name="P4"/>
      <text:p text:style-name="P4"/>
      <text:p text:style-name="P6">TARCÍSIO HENRIQUES FILH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181/DOU2_2010_06_01.pdf?sequence=1">Publicado no Diário Oficial da União n. 103 de 01/06/2010, Seção 2 p. 56.</text:a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175cm" fo:margin-right="2.242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3.175cm" fo:margin-right="2.2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8:28:00</meta:creation-date>
    <dc:date>2014-10-21T09:16:49.39</dc:date>
    <meta:print-date>2009-10-02T14:02:00</meta:print-date>
    <meta:editing-cycles>5</meta:editing-cycles>
    <meta:editing-duration>PT574H12M45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2" meta:character-count="637"/>
  </office:meta>
</office:document-meta>
</file>