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9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79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JALMARATAN LUIS DE MELO MACEDO, matrícula 11042-6, ocupante do cargo de Técnico do MPU/Apoio Técnico-Administrativo/Tecnologia da Informação, código TC010106, para o encargo de substituto eventual do Chefe da Seção de Infraestrutura de Tecnologia da Informação e Sustentação de Soluções, FC-2, da Coordenadoria de Tecnologia da Informação e Comunic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<text:s/>de 10/12/2013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13:55.03</dc:date>
    <meta:editing-duration>PT00H01M28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1" meta:character-count="938"/>
  </office:meta>
</office:document-meta>
</file>