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Courier" fo:font-size="12pt" style:font-size-asian="12pt" style:font-name-complex="Courier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T1" style:family="text">
      <style:text-properties style:language-asian="zxx" style:country-asian="none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10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3"/>
      <text:p text:style-name="P3"/>
      <text:p text:style-name="P1">PORTARIA Nº 180, DE 05 DE DEZEMBRO DE 2013.</text:p>
      <text:p text:style-name="P2"/>
      <text:p text:style-name="P2"/>
      <text:p text:style-name="P2"><text:tab/><text:tab/>O PROCURADOR-CHEFE DA PROCURADORIA DA REPÚBLICA NO ESTADO DA PARAÍBA, no uso da competência legal e considerando a reestruturação das Procuradorias da República nos Estados do 4º Grupo, realizada pela Portaria SG/MPF nº 1734, de 03 de dezembro de 2013, publicada no DMPF nº 190/2013, de 04 de dezembro de 2013, resolve:</text:p>
      <text:p text:style-name="P2"/>
      <text:p text:style-name="P2"><text:tab/><text:tab/><text:span text:style-name="T1">Art. 1º. Designar</text:span> a servidora MARIA APARECIDA DOS SANTOS BUAS, matrícula 6583-8, ocupante do cargo de Analista do MPU/Apoio Jurídico/Direito, Código AN020101, para o encargo de substituto eventual do Chefe da Seção de Contratações e Gestão Contratual, FC-2, da Coordenadoria Administrativa, da Procuradoria da República na Paraíba.</text:p>
      <text:p text:style-name="P2"/>
      <text:p text:style-name="P2"/>
      <text:p text:style-name="P2"/>
      <text:p text:style-name="P1">RODOLFO ALVES SILVA</text:p>
      <text:p text:style-name="P1"/>
      <text:p text:style-name="P4"><text:a xlink:type="simple" xlink:href="http://bibliotecadigital.mpf.mp.br/bdmpf/bitstream/handle/123456789/41356/DMPF-ADMINISTRATIVO-2013-12-09_194.pdf?sequence=1&amp;isAllowed=y">Publicado no DMPF-e, Administrativo, <text:s/>nº 194, de 10/12/2013, p. 14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fals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fals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nte_20_parág._20_padrão1" style:display-name="Fonte parág. padrão1" style:family="text"/>
    <style:style style:name="WW-Absatz-Standardschriftart11111" style:family="text"/>
    <style:style style:name="Fonte_20_parág._20_padrão2" style:display-name="Fonte parág. padrão2" style:family="text"/>
    <style:style style:name="WW-Absatz-Standardschriftart1111" style:family="text"/>
    <style:style style:name="Fonte_20_parág._20_padrão" style:display-name="Fonte parág. padrão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05T09:59:28.64</meta:creation-date>
    <dc:date>2015-07-13T17:15:44.13</dc:date>
    <meta:editing-duration>PT00H01M00S</meta:editing-duration>
    <meta:editing-cycles>4</meta:editing-cycles>
    <meta:generator>BrOffice.org/3.2$Win32 OpenOffice.org_project/320m18$Build-9502</meta:generator>
    <dc:creator>PGR PGR</dc:creator>
    <meta:document-statistic meta:table-count="0" meta:image-count="1" meta:object-count="0" meta:page-count="1" meta:paragraph-count="8" meta:word-count="129" meta:character-count="845"/>
  </office:meta>
</office:document-meta>
</file>