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ORTARIA Nº 005, de 20 de janeiro de 2010</text:p>
      <text:p text:style-name="P7"/>
      <text:p text:style-name="P7"/>
      <text:p text:style-name="P7"/>
      <text:p text:style-name="P8"><text:span text:style-name="T2"><text:tab/><text:tab/><text:tab/>O PROCURADOR-CHEFE DA PROCURADORIA DA REPÚBLICA NO ESTADO DE MINAS GERAIS, no exercício de suas atribuições, </text:span><text:span text:style-name="T3">RESOLVE:</text:span></text:p>
      <text:p text:style-name="P9"/>
      <text:p text:style-name="P10">Prorrogar por mais 60 (sessenta) dias, a partir de 11 de dezembro de 2009, o prazo concedido à Comissão de Sindicância instituída pela Portaria nº 218 <text:s/>de 03 de setembro de 2009, publicada no BSMPF nº 17 da 1ª <text:s/>quinzena de setembro de 2009, para concluir os trabalhos de apuração dos fatos relatados no Processo nº 1.22.0000014/2009-57.</text:p>
      <text:p text:style-name="P15"/>
      <text:p text:style-name="P4"/>
      <text:p text:style-name="P4"><text:tab/><text:tab/><text:tab/></text:p>
      <text:p text:style-name="P11"/>
      <text:p text:style-name="P11"/>
      <text:p text:style-name="P12">TARCÍSIO HENRIQUES FILHO</text:p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815/BSMPF_020110.pdf?sequence=1">Publicado no BS/MPF n. 2 na 2ªquinzena/janeiro/2010.</text:a></text:p>
      <text:p text:style-name="P12"/>
      <text:p text:style-name="P6"/>
      <text:p text:style-name="P6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9cm" fo:margin-right="2.136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237cm" fo:margin-bottom="1.27cm" fo:margin-left="2.99cm" fo:margin-right="2.1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9:51:00</meta:creation-date>
    <dc:date>2014-11-24T08:42:03.90</dc:date>
    <meta:print-date>2007-09-25T16:23:00</meta:print-date>
    <meta:editing-cycles>5</meta:editing-cycles>
    <meta:editing-duration>PT00H04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03" meta:character-count="661"/>
  </office:meta>
</office:document-meta>
</file>