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tab/><text:tab/><text:tab/><text:tab/> <text:s text:c="3"/>PORTARIA Nº 22, de 18 de fevereiro de 2010.</text:p>
      <text:p text:style-name="P9"/>
      <text:p text:style-name="P4"/>
      <text:p text:style-name="P12">O PROCURADOR-CHEFE DA PROCURADORIA DA REPÚBLICA NO ESTADO DE MINAS GERAIS, no uso da competência que lhe foi delegada pela Portaria PGR nº 54, de 19 de fevereiro de 1993, resolve:</text:p>
      <text:p text:style-name="P12"/>
      <text:p text:style-name="P5"/>
      <text:p text:style-name="P11"><text:span text:style-name="T2">Dispensar ELISANGELA SOARES DE CHRISTO, matrícula 17892-6, ocupante do cargo de Técnico Administrativo, da função de Coordenador de PRM - Nível I, Código FC-3, da Procuradoria da República no Município de Ipatinga </text:span><text:span text:style-name="T3">no Estado de Minas Gerais, a partir de 22 de fevereiro de 2010.</text:span></text:p>
      <text:p text:style-name="P14"/>
      <text:p text:style-name="P13"/>
      <text:p text:style-name="P12"/>
      <text:p text:style-name="P12"/>
      <text:p text:style-name="P12"/>
      <text:p text:style-name="P6">TARCÍSIO HENRIQUES FILHO</text:p>
      <text:p text:style-name="P15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5363/DOU2_2010_02_22.pdf?sequence=1">Publicado no Diário Oficial da União n.34 de 22/02/2010, Seção 2 p.61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cm" fo:margin-left="3.131cm" fo:margin-right="2.23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2cm" fo:margin-bottom="1cm" fo:margin-left="3.131cm" fo:margin-right="2.23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1-29T18:31:00</meta:creation-date>
    <dc:date>2014-11-21T08:36:08.38</dc:date>
    <meta:print-date>2010-02-18T17:24:00</meta:print-date>
    <meta:editing-cycles>8</meta:editing-cycles>
    <meta:editing-duration>PT574H12M48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2" meta:word-count="119" meta:character-count="754"/>
  </office:meta>
</office:document-meta>
</file>