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.199cm" fo:text-indent="3.81cm" style:auto-text-indent="false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58, de 29 de março de 2010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10"><text:span text:style-name="T2">Designar MARCELA GARCIA GOMES</text:span><text:span text:style-name="T5">, </text:span><text:span text:style-name="T2">ocupante do cargo <text:s/>de Analista Processual</text:span><text:span text:style-name="T5">, </text:span><text:span text:style-name="T6">matrícula</text:span><text:span text:style-name="T7"> 11079-5,</text:span><text:span text:style-name="T5"> </text:span><text:span text:style-name="T6">para exercer a função de <text:s/>confiança de Assessor - Nível I, Código FC-2, do Gabinete do Dr. Felipe Peixoto Braga Netto, da Procuradoria da República no Estado de Minas Gerais.</text:span></text:p>
      <text:p text:style-name="P9"/>
      <text:p text:style-name="P9"/>
      <text:p text:style-name="P9"/>
      <text:p text:style-name="P9"/>
      <text:p text:style-name="P9"/>
      <text:p text:style-name="P7"><text:span text:style-name="T3"><text:s text:c="10"/></text:span><text:span text:style-name="T3">TARCÍSIO HENRIQUES FILHO</text:span></text:p>
      <text:p text:style-name="P7"><text:span text:style-name="T3"><text:s text:c="5"/></text:span><text:span text:style-name="T3"><text:tab/><text:tab/> <text:s text:c="2"/>Procurador-Chef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a xlink:type="simple" xlink:href="http://bibliotecadigital.mpf.mp.br/xmlui/bitstream/handle/123456789/48470/DOU2_2010_04_01.pdf?sequence=1"><text:span text:style-name="T3">Publicado no Diário Oficial da União n.62 de 01/04/2010, Seção 2 p.59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9T09:13:45.02</dc:date>
    <meta:print-date>2010-03-29T15:11:00</meta:print-date>
    <meta:editing-cycles>25</meta:editing-cycles>
    <meta:editing-duration>PT574H13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680"/>
  </office:meta>
</office:document-meta>
</file>