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8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font-name-complex="Times New Roman" style:font-size-complex="10pt" style:language-complex="zxx" style:country-complex="none"/>
    </style:style>
    <style:style style:name="P14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5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P17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5">PORTARIA Nº 007, de 21 de janeiro de 2010. <text:s text:c="14"/></text:p>
      <text:p text:style-name="P4"/>
      <text:p text:style-name="P1"/>
      <text:p text:style-name="P10">O PROCURADOR-CHEFE DA PROCURADORIA DA REPÚBLICA NO ESTADO DE MINAS GERAIS, no uso da competência que lhe foi delegada pela Portaria PGR nº 54, de 19 de fevereiro 1993, resolve:</text:p>
      <text:p text:style-name="P13"/>
      <text:p text:style-name="P12"/>
      <text:p text:style-name="P11">Designar GIOVANNE LIBRELON DE SOUZA, matrícula 10777-8, ocupante do cargo de Técnico de Informática, para substituir o Coordenador de Informática, código CC-3, da Procuradoria da República no Estado de Minas Gerais, no período de 20 a 22 de janeiro de 2010, em virtude de banco de horas do titular e férias do substituto eventual.</text:p>
      <text:p text:style-name="P11"/>
      <text:p text:style-name="P9"/>
      <text:p text:style-name="P17"/>
      <text:p text:style-name="P12"/>
      <text:p text:style-name="P10"/>
      <text:p text:style-name="P2">TARCÍSIO HENRIQUES FILHO</text:p>
      <text:p text:style-name="P2">Procurador-Chefe</text:p>
      <text:p text:style-name="P2"/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45336/DOU2_2010_01_22.pdf?sequence=1">Publicado no Diário Oficial da União n.15 de 22/01/2010, Seção 2 p.35.</text:a></text:p>
      <text:p text:style-name="P10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" style:display-name="WW-Fonte parág. padrão" style:family="text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3cm" fo:margin-right="1.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33.02cm" style:num-format="1" style:print-orientation="portrait" fo:margin-top="4.54cm" fo:margin-bottom="1.27cm" fo:margin-left="2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6:46:00</meta:creation-date>
    <dc:creator>PGR PGR</dc:creator>
    <dc:date>2014-11-24T08:35:39.57</dc:date>
    <meta:print-date>2007-07-18T18:40:00</meta:print-date>
    <meta:editing-cycles>5</meta:editing-cycles>
    <meta:editing-duration>PT574H15M19S</meta:editing-duration>
    <meta:generator>BrOffice.org/3.2$Win32 OpenOffice.org_project/320m18$Build-9502</meta:generator>
    <meta:document-statistic meta:table-count="0" meta:image-count="1" meta:object-count="0" meta:page-count="2" meta:paragraph-count="9" meta:word-count="118" meta:character-count="741"/>
  </office:meta>
</office:document-meta>
</file>