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94, DE 05 DE DEZEMBRO DE 2013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Dispensar a servidora MARIA APARECIDA DOS SANTOS BUAS, matrícula 6583-8, ocupante do cargo de Analista do MPU/Apoio Jurídico/Direito, Código AN020101, do encargo de substituto eventual do Chefe da Seção de Contratações e Gestão Contratual, FC-2, da Coordenadoria Administrativa, da Procuradoria da República na Paraíba, designando em seu lugar, para ocupar o referido encargo, a servidora EDNALVA MARIA FERNANDES DA COSTA, matrícula 13714-6, ocupante do cargo de Técnico do MPU/Apoio Técnico-Administrativo/Administração, código TC010101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068/DMPF-ADMINISTRATIVO-2013-12-18_201.pdf?sequence=1&amp;isAllowed=y">Publicado no DMPF-e, Administrativo, <text:s/>nº 201, de 20/12/2013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07-13T17:58:08.10</dc:date>
    <meta:editing-duration>PT00H02M49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18" meta:character-count="840"/>
  </office:meta>
</office:document-meta>
</file>