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0, DE 09 DE FEVEREIRO DE 2011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91, de 20 de novembro de 2008, resolve:</text:p>
      <text:p text:style-name="P3"/>
      <text:p text:style-name="P3"><text:tab/><text:tab/>Designar o servidor UIRASSU DE MELO MEDEIROS, <text:span text:style-name="T1">ocupante do cargo de Técnico Administrativo, código TC 201.00</text:span>, matrícula 12452, para a função de Assessor – Nível I, FC-02, do gabinete do Dr Rodolfo Alves Silva, da Procuradoria da República na Paraíba.</text:p>
      <text:p text:style-name="P3"/>
      <text:p text:style-name="P3"/>
      <text:p text:style-name="P2"><text:tab/>VICTOR CARVALHO VEGGI</text:p>
      <text:p text:style-name="P2"/>
      <text:p text:style-name="P6"><text:a xlink:type="simple" xlink:href="http://bibliotecadigital.mpf.mp.br/bdmpf/bitstream/handle/123456789/3997/DO2_2011_02_17.pdf?sequence=3&amp;isAllowed=y">Publicado no Diário Oficial da União, nº34, Seção 2, de 17/02/2011, p.46 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2-09T16:22:00</meta:creation-date>
    <dc:creator>PGR PGR</dc:creator>
    <dc:date>2015-07-20T14:00:15.80</dc:date>
    <meta:print-date>2008-03-14T11:15:00</meta:print-date>
    <meta:editing-cycles>8</meta:editing-cycles>
    <meta:editing-duration>PT00H13M1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2" meta:character-count="628"/>
  </office:meta>
</office:document-meta>
</file>