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6, DE 25 DE FEVEREIRO DE 2011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o Procurador da República, Dr. KLEBER MARTINS DE ARAUJO, para responder pela Chefia da Procuradoria da República na Paraíba, no período de 28.02.2011 a 04.03.2011, e o Procurador da República, Dr. RODOLFO ALVES SILVA, para responder pela Chefia da Procuradoria da República na Paraíba, no período de 05.03.2011 a 15.03.2011, em virtude do afastamento do titular e da substituta, tendo em vista férias agendadas.</text:p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8784/DOU2_2011_03_01.pdf?sequence=2&amp;isAllowed=y">Publicado no Diário Oficial da União, nº 42, Seção 2, de 01/03/2011, p.66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creator>PGR PGR</dc:creator>
    <dc:date>2015-07-23T14:01:11.53</dc:date>
    <meta:print-date>2010-12-17T15:57:00</meta:print-date>
    <meta:editing-cycles>8</meta:editing-cycles>
    <meta:editing-duration>PT00H48M4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4" meta:character-count="735"/>
  </office:meta>
</office:document-meta>
</file>