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52, DE 01 DE JULHO DE 2011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91, de 20 de novembro de 2008, resolve:</text:p>
      <text:p text:style-name="P3"/>
      <text:p text:style-name="P3"><text:tab/><text:tab/>Dispensar a servidora VIVIANNE EMÍLIA REIS OLIVEIRA, ocupante do cargo de Analista Processual, código AN 101.00, matrícula 13841 , da função de Assessor – Nível I, FC-02, do gabinete do Dr. Victor Carvalho Veggi, da Procuradoria da República na Paraíba, designando em seu lugar, para ocupar a referida função, a servidora CAROLINA VIEIRA DA ROCHA GOMES, ocupante do cargo de Analista Processual, código AN 101.00, matrícula 15848.</text:p>
      <text:p text:style-name="P3"/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4192/DO2_2011_07_04.pdf?sequence=4&amp;isAllowed=y">Publicado no Diário Oficial da União, nº 126, Seção 2, de 04/07/2011, p.4</text:a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4T09:08:24.73</dc:date>
    <meta:print-date>2008-03-14T11:13:00</meta:print-date>
    <meta:editing-cycles>5</meta:editing-cycles>
    <meta:editing-duration>PT00H11M2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0" meta:character-count="806"/>
  </office:meta>
</office:document-meta>
</file>