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005, 09 DE <text:s/>FEVEREIRO DE 2011.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2"><text:tab/><text:tab/></text:p>
      <text:p text:style-name="P2"><text:tab/><text:tab/>Art. 1º. Designar os servidores <text:s/>Luiz Tadeu <text:s/>Dias Medeiros, ocupante do Cargo em Comissão CC-2, matrícula 19371, e Marcelo Pessoa de Aquino Franca, ocupante do cargo de Analista de Engenharia Civil/Perito, código AN 10.215, matrícula 10846, respectivamente, Gestor e Gestor-Substituto do CONTRATO Nº 01/2011, que tem por objeto a execução da obra de edificação do edifício-sede da Procuradoria da República no Município de Campina Grande/PB.</text:p>
      <text:p text:style-name="P7"><text:tab/><text:tab/><text:tab/><text:tab/><text:tab/><text:tab/><text:tab/><text:tab/></text:p>
      <text:p text:style-name="P3">VICTOR CARVALHO VEGGI</text:p>
      <text:p text:style-name="P3"/>
      <text:p text:style-name="P6"><text:a xlink:type="simple" xlink:href="http://bibliotecadigital.mpf.mp.br/bdmpf/bitstream/handle/123456789/39864/bsmpf_030211.pdf?sequence=2&amp;isAllowed=y">Publicado no BSMPF, nº 03, 1ª quinzena fev. 2011. p. 132</text:a>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0T14:18:12.04</dc:date>
    <meta:print-date>2011-02-09T18:29:00</meta:print-date>
    <meta:editing-cycles>6</meta:editing-cycles>
    <meta:editing-duration>PT00H08M3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6" meta:character-count="874"/>
  </office:meta>
</office:document-meta>
</file>