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7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T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-asian="Lucida Sans Unicode2" style:font-name-complex="Tahom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6">MINISTÉRIO PÚBLICO FEDERAL</text:p>
      <text:p text:style-name="P6">Procuradoria da República na Paraíba</text:p>
      <text:p text:style-name="P6"/>
      <text:p text:style-name="P3">PORTARIA Nº 12, DE 16 DE FEVEREIRO DE 2011.</text:p>
      <text:p text:style-name="P1"/>
      <text:p text:style-name="P5"/>
      <text:p text:style-name="P1"><text:tab/><text:tab/><text:span text:style-name="T4">O PROCURADOR-CHEFE EM EXERCÍCIO DA PROCURADORIA DA REPÚBLICA NA PARAÍBA, no uso de suas atribuições</text:span>, e tendo em vista o disposto nos artigos 143 e 148 da Lei nº 8.112, de 1990 e art. 106, VI, da Portaria PGR Nº 591, de 20 de novembro de 2008, resolve:</text:p>
      <text:p text:style-name="P1"/>
      <text:p text:style-name="Text_20_body"><text:span text:style-name="T1"><text:tab/><text:tab/>Designar o Procurador da República </text:span><text:span text:style-name="Strong_20_Emphasis"><text:span text:style-name="T2">MARCOS ALEXANDRE BEZERRA W. DE QUEIROGA </text:span></text:span><text:span text:style-name="T3">e os</text:span><text:span text:style-name="T1"> servidores CAROLINA VIEIRA DA ROCHA GOMES e ALBERTO OLIVEIRA FALCAO</text:span><text:span text:style-name="T1">, para, no prazo de 60 (sessenta) dias e sob a presidência do primeiro, constituírem Comissão de Processo Administrativo Disciplinar incumbida de apurar os fatos narrados no Processo MPF/PR/PB Nº 1.24.000.000154/2011-10, bem como os demais fatos conexos que emergirem no decorrer dos trabalhos.</text:span></text:p>
      <text:p text:style-name="P7"/>
      <text:p text:style-name="P1"/>
      <text:p text:style-name="P1"/>
      <text:p text:style-name="P2">RODOLFO ALVES SILVA</text:p>
      <text:p text:style-name="P2"/>
      <text:p text:style-name="P4"><text:a xlink:type="simple" xlink:href="http://bibliotecadigital.mpf.mp.br/bdmpf/bitstream/handle/123456789/39865/bsmpf_-04022011.pdf?sequence=2&amp;isAllowed=y">Publicado no BSMPF, nº 04, 2ª quinzena fev. 2011. p. 167.</text:a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04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0T14:13:18.69</dc:date>
    <meta:print-date>2011-02-16T12:53:16.53</meta:print-date>
    <meta:editing-cycles>15</meta:editing-cycles>
    <meta:editing-duration>PT05H37M3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44" meta:character-count="878"/>
  </office:meta>
</office:document-meta>
</file>