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35, DE 15 DE ABRIL DE 2011.</text:p>
      <text:p text:style-name="P4"/>
      <text:p text:style-name="P4"/>
      <text:p text:style-name="P4"><text:tab/><text:tab/>O PROCURADOR-CHEFE DA PROCURADORIA DA REPÚBLICA NO ESTADO DA PARAÍBA, no uso da competência legal, resolve:</text:p>
      <text:p text:style-name="P4"/>
      <text:p text:style-name="P4"><text:tab/><text:tab/>Dispensar a servidora SELMA MARIA DE ARAÚJO, matrícula 3754, ocupante do cargo de Técnico Administrativo, código TC-201.00, do encargo de Substituto Eventual do Chefe da Seção de Recursos Humanos, FC-02, da Procuradoria da República no Estado da Paraíba, designando em seu lugar, para ocupar a referida função, o servidor FILIPE CARIUS SIQUEIRA, matrícula 10515, ocupante do cargo de Técnico Administrativo, código TC-201.00.</text:p>
      <text:p text:style-name="P4"/>
      <text:p text:style-name="P4"/>
      <text:p text:style-name="P4"/>
      <text:p text:style-name="P3">VICTOR CARVALHO VEGGI</text:p>
      <text:p text:style-name="P3"/>
      <text:p text:style-name="P7"><text:a xlink:type="simple" xlink:href="http://bibliotecadigital.mpf.mp.br/bdmpf/bitstream/handle/123456789/39866/bsmpf_070411.pdf?sequence=2&amp;isAllowed=y">Publicado no BSMPF, nº 07, 1ª quinzena abr 2011. p. 24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25T08:13:00</meta:creation-date>
    <dc:creator>PGR PGR</dc:creator>
    <dc:date>2015-07-20T15:29:55.47</dc:date>
    <meta:print-date>2009-08-26T13:57:00</meta:print-date>
    <meta:editing-cycles>9</meta:editing-cycles>
    <meta:editing-duration>PT01H05M1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9" meta:character-count="715"/>
  </office:meta>
</office:document-meta>
</file>