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name-asian="Lucida Sans Unicode2" style:font-size-asian="12pt" style:font-name-complex="Tahoma3" style:font-size-complex="12pt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fo:color="#800000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Text_20_body"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name-asian="Lucida Sans Unicode2" style:font-size-asian="12pt" style:font-name-complex="Tahoma3" style:font-size-complex="12pt"/>
    </style:style>
    <style:style style:name="T1" style:family="text"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2" style:family="text">
      <style:text-properties fo:color="#000000" style:font-name="Times New Roman" fo:font-size="12pt" fo:language="pt" fo:country="BR" style:font-name-asian="Arial1" style:font-size-asian="12pt" style:language-asian="zxx" style:country-asian="none" style:font-name-complex="Arial1" style:font-size-complex="12pt" style:language-complex="zxx" style:country-complex="none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-asian="Lucida Sans Unicode2" style:font-name-complex="Tahom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1"/>
      <text:p text:style-name="P2">PORTARIA Nº13, DE 16 DE FEVEREIRO DE 2011.</text:p>
      <text:p text:style-name="P3"/>
      <text:p text:style-name="P6"/>
      <text:p text:style-name="P3"><text:tab/><text:tab/><text:span text:style-name="T5">O PROCURADOR-CHEFE EM EXERCÍCIO DA PROCURADORIA DA REPÚBLICA NA PARAÍBA, no uso de suas atribuições</text:span>, e tendo em vista o disposto nos artigos 143 e 148 da Lei nº 8.112, de 1990 e art. 106, VI, da Portaria PGR Nº 591, de 20 de novembro de 2008, resolve:</text:p>
      <text:p text:style-name="P3"/>
      <text:p text:style-name="Text_20_body"><text:span text:style-name="T1"><text:tab/><text:tab/>Designar o Procurador da República </text:span><text:span text:style-name="Strong_20_Emphasis"><text:span text:style-name="T3">SÉRGIO RODRIGO PIMENTEL DE CASTRO PINTO</text:span></text:span><text:span text:style-name="T4"> e os</text:span><text:span text:style-name="T1"> servidores LEONARDO MOTA MEIRA e </text:span><text:span text:style-name="T2">JOAO RICARDO BIONE AIRES HENRIQUES</text:span><text:span text:style-name="T1">, para, no prazo de 60 (sessenta) dias e sob a presidência do primeiro, constituírem Comissão de Processo Administrativo Disciplinar incumbida de apurar os fatos narrados no Processo MPF/PR/PB Nº 1.24.000.000155/2011-10, bem como os demais fatos conexos que emergirem no decorrer dos trabalhos.</text:span></text:p>
      <text:p text:style-name="P7"/>
      <text:p text:style-name="P3"/>
      <text:p text:style-name="P3"/>
      <text:p text:style-name="P4">RODOLFO ALVES SILVA</text:p>
      <text:p text:style-name="P4"/>
      <text:p text:style-name="P5"><text:a xlink:type="simple" xlink:href="http://bibliotecadigital.mpf.mp.br/bdmpf/bitstream/handle/123456789/39865/bsmpf_-04022011.pdf?sequence=2&amp;isAllowed=y">Publicado no BSMPF, nº 04, 2ª quinzena fev. 2011. p. 167.</text:a></text:p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size="10pt" style:font-size-asian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501cm" fo:margin-bottom="1.501cm" fo:margin-left="1.804cm" fo:margin-right="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501cm" fo:margin-bottom="1.50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            DE           DE  SETEMBRO DE 1995</dc:title>
    <meta:initial-creator>Procuradoria Geral da República</meta:initial-creator>
    <meta:creation-date>2006-07-11T09:11:00</meta:creation-date>
    <dc:date>2015-07-20T14:13:05.83</dc:date>
    <meta:print-date>2011-02-16T13:07:32.26</meta:print-date>
    <meta:editing-cycles>14</meta:editing-cycles>
    <meta:editing-duration>PT03H09M21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8" meta:word-count="143" meta:character-count="877"/>
  </office:meta>
</office:document-meta>
</file>