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language-asian="zxx" style:country-asian="none" style:language-complex="zxx" style:country-complex="none"/>
    </style:style>
    <style:style style:name="T2" style:family="text">
      <style:text-properties fo:color="#000000" style:language-asian="zxx" style:country-asian="none"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27, DE 21 DE MARÇO DE 2011.</text:p>
      <text:p text:style-name="P3"/>
      <text:p text:style-name="P3"/>
      <text:p text:style-name="P3"><text:tab/><text:tab/>O PROCURADOR-CHEFE DA PROCURADORIA DA REPÚBLICA NO ESTADO DA PARAÍBA, <text:span text:style-name="T1">no uso da competência que lhe foi delegada pela </text:span><text:span text:style-name="T2">Portaria PGR nº 591, de 20 de novembro de 2008</text:span>, resolve:</text:p>
      <text:p text:style-name="P3"/>
      <text:p text:style-name="P3"><text:tab/><text:tab/>Dispensar a servidora REJANE MONTENEGRO MENEZES DE ARAUJO, ocupante do cargo de Técnico Administrativo, código TC 201.00, matrícula 4222, do encargo de Substituta do Chefe do Setor de Acompanhamento em Matéria de Direito Eleitoral, FC-01, da Coordenadoria Jurídica, da Procuradoria da República na Paraíba, designando em seu lugar, para ocupar a referida função, o servidor WAGNER EMMANUEL VELEZ VIANA, ocupante do cargo de Técnico Administrativo, código TC 201.00, matrícula 13686. </text:p>
      <text:p text:style-name="P3"/>
      <text:p text:style-name="P3"/>
      <text:p text:style-name="P3"/>
      <text:p text:style-name="P2">VICTOR CARVALHO VEGGI</text:p>
      <text:p text:style-name="P2"/>
      <text:p text:style-name="P6"><text:a xlink:type="simple" xlink:href="http://bibliotecadigital.mpf.mp.br/bdmpf/bitstream/handle/123456789/39845/bsmpf_060311.pdf?sequence=2&amp;isAllowed=y">Publicado no BSMPF, nº 06, 2ª quinzena mar 2011. p. 20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1-03-21T16:17:00</meta:creation-date>
    <dc:creator>PGR PGR</dc:creator>
    <dc:date>2015-07-20T15:26:21.28</dc:date>
    <meta:print-date>2010-08-17T16:52:00</meta:print-date>
    <meta:editing-cycles>4</meta:editing-cycles>
    <meta:editing-duration>PT00H01M10S</meta:editing-duration>
    <meta:generator>BrOffice.org/3.2$Win32 OpenOffice.org_project/320m18$Build-9502</meta:generator>
    <meta:document-statistic meta:table-count="0" meta:image-count="1" meta:object-count="0" meta:page-count="1" meta:paragraph-count="8" meta:word-count="131" meta:character-count="840"/>
  </office:meta>
</office:document-meta>
</file>