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Arial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2">PORTARIA Nº 015, DE 24 DE FEVEREIRO DE 2011.</text:p>
      <text:p text:style-name="P3"/>
      <text:p text:style-name="P3"/>
      <text:p text:style-name="P4"><text:span text:style-name="T1"><text:tab/><text:tab/>O PROCURADOR-CHEFE EM EXERCÍCIO DA PROCURADORIA DA REPÚBLICA N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4"><text:span text:style-name="T1"><text:tab/><text:tab/>Art. 1º. – Designar os servidores LEONARDO TORRES DE SÁ RESENDE, matrícula 13075, ocupante do cargo de Técnico de Informática, e BRUNO CUNHA COUTINHO, matrícula 10887, ocupante do cargo de Técnico de Informática, respectivamente, Gestor e Gestor-Substituto do CONTRATO Nº 33/2010, firmado com a empresa <text:s/></text:span><text:span text:style-name="T2">REDISUL INFORMÁTICA LTDA. </text:span><text:span text:style-name="T1">que tem por objeto a </text:span><text:span text:style-name="T2">instalação de cabeamento para rede e dados, com o fornecimento de materiais e equipamentos necessários, para a Procuradoria da República na Paraíba</text:span><text:span text:style-name="T1">.</text:span></text:p>
      <text:p text:style-name="P3"/>
      <text:p text:style-name="P5"><text:tab/><text:tab/><text:tab/><text:tab/><text:tab/><text:tab/><text:tab/><text:tab/></text:p>
      <text:p text:style-name="P8">RODOLFO ALVES SILVA</text:p>
      <text:p text:style-name="P8"/>
      <text:p text:style-name="P9"><text:a xlink:type="simple" xlink:href="http://bibliotecadigital.mpf.mp.br/bdmpf/bitstream/handle/123456789/39845/bsmpf_060311.pdf?sequence=2&amp;isAllowed=y">Publicado no BSMPF, nº 06, 2ª quinzena mar 2011. p. 204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1T15:35:10.38</dc:date>
    <meta:print-date>2008-01-28T18:13:00</meta:print-date>
    <meta:editing-cycles>3</meta:editing-cycles>
    <meta:editing-duration>PT01H28M5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9" meta:character-count="944"/>
  </office:meta>
</office:document-meta>
</file>