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4"><text:span text:style-name="T2"><text:s text:c="5"/></text:span><text:span text:style-name="T2">Procuradoria da República na Paraíba<text:tab/></text:span></text:p>
      <text:p text:style-name="P1"><text:tab/><text:tab/></text:p>
      <text:p text:style-name="P1"><text:tab/><text:tab/><text:tab/><text:tab/></text:p>
      <text:p text:style-name="P2">PORTARIA Nº 22, DE 21 DE MARÇO DE 2011</text:p>
      <text:p text:style-name="P3"/>
      <text:p text:style-name="P3"/>
      <text:p text:style-name="P5"><text:span text:style-name="T2"><text:tab/><text:tab/>O PROCURADOR-CHEFE DA PROCURADORIA DA REPÚBLICA NA PARAÍBA, no uso da competência que lhe foi delegada pela </text:span><text:span text:style-name="T3">Portaria PGR nº 591, de 20 de novembro de 2008,</text:span><text:span text:style-name="T2"> e em cumprimento ao disposto no art. 67 e <text:s/>inciso I, do art. 73, da Lei n° 8.666/93, atualizada, resolve:</text:span></text:p>
      <text:p text:style-name="P3"/>
      <text:p text:style-name="P3"><text:tab/><text:tab/>I – Designar os servidores abaixo relacionados para, sob a presidência do primeiro, constituírem a COMISSÃO DE ACOMPANHAMENTO, FISCALIZAÇÃO E RECEBIMENTO, destinada a acompanhar e fiscalizar a execução da obra do Edifício Sede da Procuradoria da República na Paraíba (João Pessoa/PB), fazendo observar os prazos e procedimentos contratuais, bem como receber o objeto constante do Contrato nº 02/2011:</text:p>
      <text:p text:style-name="P3"><text:tab/><text:tab/></text:p>
      <text:p text:style-name="P5"><text:span text:style-name="T2"><text:tab/><text:tab/>- </text:span><text:span text:style-name="T1">MARCELO PESSOA DE AQUINO FRANCA, ocupante do cargo de Analista de Engenharia Civil/Perito, matrícula 10846;</text:span></text:p>
      <text:p text:style-name="P3"><text:tab/><text:tab/>- LUIZ TADEU DIAS MEDEIROS, ocupante do Cargo em Comissão CC-2, matrícula 19371;</text:p>
      <text:p text:style-name="P5"><text:span text:style-name="T2"><text:tab/><text:tab/>- GRACE GALVÃO RIBEIRO, ocupante do cargo de Técnico Administrativo, matrícula </text:span><text:span text:style-name="T3">11347.</text:span></text:p>
      <text:p text:style-name="P3"><text:tab/> <text:s text:c="13"/></text:p>
      <text:p text:style-name="P3"><text:tab/><text:tab/>II – Designar o servidor LUIZ TADEU DIAS MEDEIROS, matrícula 19371, para substituir o presidente em seus impedimentos eventuais.</text:p>
      <text:p text:style-name="P3"/>
      <text:p text:style-name="P3"/>
      <text:p text:style-name="P2">VICTOR CARVALHO VEGGI</text:p>
      <text:p text:style-name="P2"/>
      <text:p text:style-name="P8"><text:a xlink:type="simple" xlink:href="http://bibliotecadigital.mpf.mp.br/bdmpf/bitstream/handle/123456789/39845/bsmpf_060311.pdf?sequence=2&amp;isAllowed=y">Publicado no BSMPF, nº 06, 2ª quinzena mar 2011. p. 20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5-07-20T15:24:28.90</dc:date>
    <meta:print-date>2009-02-05T14:37:00</meta:print-date>
    <meta:editing-cycles>9</meta:editing-cycles>
    <meta:editing-duration>PT574H11M16S</meta:editing-duration>
    <dc:creator>PGR PGR</dc:creator>
    <meta:generator>BrOffice.org/3.2$Win32 OpenOffice.org_project/320m18$Build-9502</meta:generator>
    <meta:document-statistic meta:table-count="0" meta:image-count="1" meta:object-count="0" meta:page-count="1" meta:paragraph-count="16" meta:word-count="196" meta:character-count="1282"/>
  </office:meta>
</office:document-meta>
</file>