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-Bold" svg:font-family="Times-Bold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Lucida Sans Unicode1" style:language-asian="pt" style:country-asian="BR" style:font-style-asian="normal" style:font-weight-asian="normal" style:font-name-complex="Tahoma2" style:language-complex="pt" style:country-complex="BR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-Bold" style:language-asian="pt" style:country-asian="BR" style:font-style-asian="normal" style:font-weight-asian="normal" style:font-name-complex="Times-Bold" style:language-complex="pt" style:country-complex="BR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italic" fo:text-shadow="none" style:text-underline-style="none" fo:font-weight="normal" style:font-name-asian="Times-Bold" style:language-asian="pt" style:country-asian="BR" style:font-style-asian="italic" style:font-weight-asian="normal" style:font-name-complex="Times-Bold" style:language-complex="pt" style:country-complex="BR" style:font-style-complex="italic" style:font-weight-complex="normal" style:text-emphasize="none"/>
    </style:style>
    <style:style style:name="T4" style:family="text">
      <style:text-properties style:use-window-font-color="true" fo:language="pt" fo:country="BR" fo:font-style="normal" fo:font-weight="bold" style:font-name-asian="Lucida Sans Unicode1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" style:family="text">
      <style:text-properties fo:font-style="normal" style:font-name-asian="Times-Roman" style:font-style-asian="normal" style:font-name-complex="Times-Roman" style:font-style-complex="normal"/>
    </style:style>
    <style:style style:name="T6" style:family="text">
      <style:text-properties fo:font-style="normal" fo:font-weight="normal" style:font-name-asian="Times-Bold" style:font-style-asian="normal" style:font-weight-asian="normal" style:font-name-complex="Times-Bold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fo:font-weight="normal" style:font-name-asian="Times-Bold" style:font-style-asian="normal" style:font-weight-asian="normal" style:font-name-complex="Times-Bold" style:font-style-complex="normal" style:font-weight-complex="normal"/>
    </style:style>
    <style:style style:name="T11" style:family="text">
      <style:text-properties style:text-outline="false" style:text-line-through-style="none" fo:language="pt" fo:country="BR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2" style:family="text">
      <style:text-properties style:font-name-asian="Times-Roman1" style:font-name-complex="Times-Roman1"/>
    </style:style>
    <style:style style:name="T13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44 , DE 1º DE JUNHO DE 2011.</text:p>
      <text:p text:style-name="P2"/>
      <text:p text:style-name="P2"/>
      <text:p text:style-name="P2"><text:tab/><text:tab/><text:tab/>O PROCURADOR-CHEFE DA PROCURADORIA DA REPÚBLICA NO ESTADO DA PARAÍBA, no uso das atribuições legais, e consoante o que dispõe o art. 106. VI, do Regimento Interno do Ministério Público Federal, <text:span text:style-name="T12">e tendo em vista o disposto no art. 141, inciso III da Lei nº 8.112/90, </text:span><text:span text:style-name="T12">e tendo em vista o que consta do processo administrativo disciplinar nº </text:span><text:span text:style-name="T4">1.24.000.000154/2011-75</text:span><text:span text:style-name="T12">, </text:span>resolve:</text:p>
      <text:p text:style-name="P2"/>
      <text:p text:style-name="P2"><text:tab/><text:tab/><text:tab/>Aplicar pena de Suspensão de 04 (quatro) dias a<text:span text:style-name="T5">o </text:span><text:span text:style-name="T11">servidor </text:span><text:span text:style-name="T1">IVANILSON ALVES DE CARVALHO, Técnico de Apoio Especializado, Matrícula n.º 2880-1, </text:span><text:span text:style-name="T2">incorreu nas infrações previstas nos arts. 116, I (</text:span><text:span text:style-name="T3">contrario sensu</text:span><text:span text:style-name="T2">, uma vez que o servidor está obrigado a exercer com zelo e dedicação as atribuições do seu cargo) e 117, XV (proceder de forma desidiosa), ambos da Lei nº 8.112/90</text:span><text:span text:style-name="T8">, </text:span><text:span text:style-name="T9">que deverá ser cumprido de modo ininterrupto, aplicando-se ao caso o § 2º, do Art. 130, do mesmo diploma legal</text:span><text:span text:style-name="T6">, </text:span><text:span text:style-name="T10">convertendo-se </text:span><text:span text:style-name="T6">a pena de suspensão em multa na base de 50% (cinquenta por cento) por dia de remuneração (valor líquido), ficando o servidor obrigado a permanecer em serviço, no efetivo desempenho de suas atribuições funcionais. </text:span><text:span text:style-name="T7"><text:s/></text:span></text:p>
      <text:p text:style-name="P2"/>
      <text:p text:style-name="P2"><text:span text:style-name="T7"><text:tab/><text:tab/><text:tab/></text:span><text:span text:style-name="T13">Cientifique-se, Cumpra-se, Publique-se.</text:span></text:p>
      <text:p text:style-name="P2"/>
      <text:p text:style-name="P2"/>
      <text:p text:style-name="P1">VICTOR CARVALHO VEGGI</text:p>
      <text:p text:style-name="P1"/>
      <text:p text:style-name="P5"><text:a xlink:type="simple" xlink:href="http://bibliotecadigital.mpf.mp.br/bdmpf/bitstream/handle/123456789/39870/bsmpf_110611-07.pdf?sequence=2&amp;isAllowed=y">Publicado no BSMPF, nº 11, 1ª quinzena jun 2011. p. 20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-Bold" svg:font-family="Times-Bold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5-07-20T16:12:07.94</dc:date>
    <meta:print-date>2010-10-28T13:47:00</meta:print-date>
    <meta:editing-cycles>8</meta:editing-cycles>
    <meta:editing-duration>PT03H06M4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211" meta:character-count="1313"/>
  </office:meta>
</office:document-meta>
</file>