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Correio Bookman Old Style" svg:font-family="'Correio Bookman Old Style', 'Correio Bookman Old Style'" style:font-family-generic="roman"/>
    <style:font-face style:name="Myriad Pro" svg:font-family="'Myriad Pro', 'Myriad Pr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425cm"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ff"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2"/>
      <text:p text:style-name="P2"/>
      <text:p text:style-name="P6"><text:span text:style-name="T1">PORTARIA Nº 58, </text:span>DE 22 DE JULHO DE 2011.</text:p>
      <text:p text:style-name="P6"/>
      <text:p text:style-name="P5"/>
      <text:p text:style-name="P7"><text:span text:style-name="T1"><text:tab/><text:tab/><text:tab/></text:span><text:span text:style-name="T1">O PROCURADOR-CHEFE DA PROCURADORIA DA REPÚBLICA NO ESTADO DA PARAÍBA, no uso da competência legal, resolve:</text:span></text:p>
      <text:p text:style-name="P5"/>
      <text:p text:style-name="P7"><text:span text:style-name="T1"><text:tab/><text:tab/><text:tab/></text:span><text:bookmark-start text:name="OLE_LINK1"/><text:span text:style-name="T1">Dispensar, a partir de 18/07/2011, a servidora VILANI BESERRA GOMES, ocupante do cargo de Técnico de Apoio Especializado – Orçamento, código TC 204.02, matrícula 13934, do encargo de Substituto Eventual da Seção de Execução Orçamentária e Financeira, FC-02, da Procuradoria da República no Estado da Paraíba, </text:span>designando em seu lugar, para ocupar a referida função, <text:span text:style-name="T1">o servidor </text:span>GILVAN SERGIO DE MACENA<text:span text:style-name="T1">, ocupante do cargo de Técnico Administrativo, código TC 201.00, matrícula 4261.</text:span></text:p>
      <text:p text:style-name="P5"/>
      <text:p text:style-name="P5"><text:bookmark-end text:name="OLE_LINK1"/></text:p>
      <text:p text:style-name="P5"/>
      <text:p text:style-name="P6">VICTOR CARVALHO VEGGI</text:p>
      <text:p text:style-name="P6"/>
      <text:p text:style-name="P10"><text:a xlink:type="simple" xlink:href="http://bibliotecadigital.mpf.mp.br/bdmpf/bitstream/handle/123456789/39873/bsmpf_140711-a.pdf?sequence=2&amp;isAllowed=y"><text:span text:style-name="A5"><text:span text:style-name="T2">Publicado no BSMPF, nº 14, 2ª quinzena jul 2011. p. 197.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Correio Bookman Old Style" svg:font-family="'Correio Bookman Old Style', 'Correio Bookman Old Style'" style:font-family-generic="roman"/>
    <style:font-face style:name="Myriad Pro" svg:font-family="'Myriad Pro', 'Myriad Pr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1" style:display-name="Fonte parág. padrão1" style:family="text"/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10-03-02T17:38:00</meta:creation-date>
    <dc:creator>PGR PGR</dc:creator>
    <dc:date>2015-07-21T13:33:27.10</dc:date>
    <meta:print-date>2009-08-26T13:58:00</meta:print-date>
    <meta:editing-cycles>7</meta:editing-cycles>
    <meta:editing-duration>PT00H28M4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9" meta:character-count="771"/>
  </office:meta>
</office:document-meta>
</file>