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font-name="Times New Roman" style:font-name-asian="Microsoft Sans Serif" style:language-asian="zxx" style:country-asian="none" style:font-name-complex="Microsoft Sans Serif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ff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41, DE 02 DE MAIO DE 2011.</text:p>
      <text:p text:style-name="P3"/>
      <text:p text:style-name="P3"/>
      <text:p text:style-name="P5"><text:span text:style-name="T1"><text:tab/><text:tab/>O PROCURADOR-CHEFE DA PROCURADORIA DA REPÚBLICA NO ESTADO D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5"><text:span text:style-name="T1"><text:tab/><text:tab/>Art. 1º – Designar os servidore</text:span><text:span text:style-name="T4">s ANTÔNIO WELIGTTON PALMEIRA MEDEIROS, o</text:span><text:span text:style-name="T4">cupante do cargo de Técnico de Apoio Especializado/Transporte, matrícula 12438</text:span><text:span text:style-name="T4">, e K</text:span><text:span text:style-name="T2">ÁSSIO LUIZ ANTÔNIO CAVALCANTI CHAVES</text:span><text:span text:style-name="T4">, ocupante do cargo </text:span><text:span text:style-name="T4">de Técnico de Apoio Especializado/Transporte</text:span><text:span text:style-name="T4">, matrícula 12751, respectivamente, Gestor e Gestor-Substituto </text:span><text:span text:style-name="T1">do CONTRATO Nº 04/2011, que tem por objeto a c</text:span><text:span text:style-name="T5">ontratação de empresa jurídica especializada na prestação de serviços informatizados e, utilizando a tecnologia de cartão eletrônico ou micro-processado de intermediação, de administração, gerenciamento, controle e aquisição, de combustíveis (álcool, gasolina comum e óleo diesel), </text:span><text:span text:style-name="T6"><text:s/></text:span><text:span text:style-name="T5">Óleos lubrificantes, Óleos de freios, Filtros de ar e Filtros de óleos, afim de atender o abastecimento de veículos oficiais da Procuradoria da República na Paraíba.</text:span></text:p>
      <text:p text:style-name="P5"><text:tab/></text:p>
      <text:p text:style-name="P3"><text:tab/><text:tab/><text:tab/><text:tab/><text:tab/><text:tab/><text:tab/><text:tab/></text:p>
      <text:p text:style-name="P4">VICTOR CARVALHO VEGGI</text:p>
      <text:p text:style-name="P4"/>
      <text:p text:style-name="P9"><text:a xlink:type="simple" xlink:href="http://bibliotecadigital.mpf.mp.br/bdmpf/bitstream/handle/123456789/39868/bsmpf_090511-19-12.pdf?sequence=2&amp;isAllowed=y">Publicado no BSMPF, nº 09, 1ª quinzena maio 2011. p. 286.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creator>PGR PGR</dc:creator>
    <dc:date>2015-07-20T16:04:10.33</dc:date>
    <meta:print-date>2008-01-28T18:13:00</meta:print-date>
    <meta:editing-cycles>3</meta:editing-cycles>
    <meta:editing-duration>PT574H12M32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84" meta:character-count="1263"/>
  </office:meta>
</office:document-meta>
</file>