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5, DE 06 DE JUNHO DE 2011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elegar competência à Procuradora da República, ACÁCIA SOARES PEIXOTO SUASSUNA, para dar posse a PEDRO JORGE DANTAS DE CARVALHO, nomeado pela Portaria nº 686, de 02 de junho de 2011, do Secretário-Geral do MPF, publicada na Seção 2 do Diário Oficial da União de 06 de junho de 2011, para exercício na PRM/Campina Grande/PB.</text:p>
      <text:p text:style-name="P3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39870/bsmpf_110611-07.pdf?sequence=2&amp;isAllowed=y">Publicado no BSMPF, nº 11, 1ª quinzena jun 2011. p. 20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25T08:13:00</meta:creation-date>
    <dc:creator>PGR PGR</dc:creator>
    <dc:date>2015-07-20T16:12:49.46</dc:date>
    <meta:print-date>2009-08-26T13:57:00</meta:print-date>
    <meta:editing-cycles>6</meta:editing-cycles>
    <meta:editing-duration>PT00H09M2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1" meta:character-count="613"/>
  </office:meta>
</office:document-meta>
</file>