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77, DE 28 DE OUTUBRO DE 2011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91, de 20 de novembro de 2008, resolve:</text:p>
      <text:p text:style-name="P3"/>
      <text:p text:style-name="P3"><text:tab/><text:tab/>Dispensar a servidora SIMONE LEAL PAES BARRETO, ocupante do cargo de Técnico Administrativo, código TC 201.00, matrícula 6359, do encargo de Substituta Eventual do Chefe do Setor de Tutela Coletiva, FC-01, da Coordenadoria Jurídica da Procuradoria da República na Paraíba, designando em seu lugar, para ocupar o referido encargo, a servidora KATIA SIMONE ALMEIDA LINS ALVES, ocupante do cargo de Técnico Administrativo, código TC 201.00, matrícula 16987.</text:p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39849/bsmpf_201011.pdf?sequence=2&amp;isAllowed=y">Publicado no BSMPF, nº 20, 2ª quinzena out 2011. p. 8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1T13:58:15.48</dc:date>
    <meta:print-date>2008-03-14T11:13:00</meta:print-date>
    <meta:editing-cycles>9</meta:editing-cycles>
    <meta:editing-duration>PT00H02M1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8" meta:character-count="813"/>
  </office:meta>
</office:document-meta>
</file>