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western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fo:color="#000000" style:language-asian="zxx" style:country-asian="none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<text:s text:c="5"/>Procuradoria da República na Paraíba<text:tab/></text:p>
      <text:p text:style-name="P2"><text:tab/><text:tab/><text:tab/><text:tab/><text:tab/><text:tab/></text:p>
      <text:p text:style-name="P3">PORTARIA Nº 89, DE 30 DE NOVEMBRO DE 2011.</text:p>
      <text:p text:style-name="P4"/>
      <text:p text:style-name="P4"/>
      <text:p text:style-name="P5"><text:span text:style-name="T1"><text:tab/><text:tab/>O PROCURADOR-CHEFE DA PROCURADORIA DA REPÚBLICA NO ESTADO D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4"><text:tab/><text:tab/></text:p>
      <text:p text:style-name="P7"><text:span text:style-name="T1"><text:tab/><text:tab/>Art. 1º. Designar os servidores ANDESON DE AGUIAR PAES BARRETO, ocupante do cargo de Técnico de Apoio Especializado, matrícula 11411, e RÔMULO RICARDO LEMOS DE OLIVEIRA, ocupante do cargo de Técnico de Informática, matrícula 2454, respectivamente, como Gestor e Gestor-Substituto do CONTRATO Nº 19/2010, que tem por objeto a prestação de <text:s/>serviços de Serviço Telefônico Fixo Comutado – STFC, na modalidade LOCAL, nas modalidades fixo para fixo e fixo para móvel, a fim de atender a PROCURADORIA DA REPÚBLICA EM CAMPINA GRANDE</text:span><text:span text:style-name="T4">-PB.</text:span></text:p>
      <text:p text:style-name="P7"/>
      <text:p text:style-name="P7"><text:span text:style-name="T2"><text:tab/><text:tab/></text:span><text:span text:style-name="T3">Art. 2º. Revogar a Portaria PR/PB nº 86, de 17.11.2010, publicada no Boletim de Serviço – MPF – Ano XXIV - nº 22 – 2 ª quinzena de novembro de 2010.</text:span></text:p>
      <text:p text:style-name="P6"/>
      <text:p text:style-name="P4"><text:tab/><text:tab/><text:tab/><text:tab/><text:tab/><text:tab/><text:tab/><text:tab/></text:p>
      <text:p text:style-name="P10">RODOLFO ALVES SILVA</text:p>
      <text:p text:style-name="P10"/>
      <text:p text:style-name="P11"><text:a xlink:type="simple" xlink:href="http://bibliotecadigital.mpf.mp.br/bdmpf/bitstream/handle/123456789/39851/bsmpf_221111.pdf?sequence=2&amp;isAllowed=y">Publicado no BSMPF, nº 22, 2ª quinzena nov 2011. p. 184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pt" fo:country="BR" style:font-name-asian="Times New Roman" style:font-name-complex="Times New Roman" style:font-size-complex="12pt" style:language-complex="zxx" style:country-complex="none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1T15:14:17.34</dc:date>
    <meta:print-date>2011-11-30T16:00:00</meta:print-date>
    <meta:editing-cycles>4</meta:editing-cycles>
    <meta:editing-duration>PT00H06M10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87" meta:character-count="1131"/>
  </office:meta>
</office:document-meta>
</file>