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819cm" svg:y="0.335cm" svg:width="2.912cm" svg:height="2.33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7"/>
      <text:p text:style-name="P2">PORTARIA Nº 01, DE 09 DE JANEIRO DE 2012.</text:p>
      <text:p text:style-name="P3"/>
      <text:p text:style-name="P3"/>
      <text:p text:style-name="P4"><text:span text:style-name="T5"><text:tab/><text:tab/>O PROCURADOR-CHEFE EM EXERCÍCIO DA PROCURADORIA DA REPÚBLICA NA PARAÍBA, no uso da competência que lhe foi delegada pela </text:span><text:span text:style-name="T1">Portaria PGR nº 591, de 20 de novembro de 2008,</text:span><text:span text:style-name="T5"> e em cumprimento ao <text:s/>disposto no art. 67 da Lei nº 8.666/93 atualizada, resolve:</text:span></text:p>
      <text:p text:style-name="P3"><text:tab/><text:tab/></text:p>
      <text:p text:style-name="P4"><text:span text:style-name="T6"><text:tab/><text:tab/>Art. 1º. – </text:span><text:span text:style-name="T7">Designar os servidores GRACE GALVÃO RIBEIRO, ocupante do cargo de Técnico Administrativo, matrícula 11347, e LEONALDO DE SOUSA SIMÕES, ocupante do cargo de Técnico de Apoio Especializado/Transporte, matrícula nº 2557, respectivamente, como Gestora e Gestor-Substituto do CONTRATO nº 11/2011, firmado com a empresa </text:span><text:span text:style-name="T2">CONSTRUTORA LEON SOUSA</text:span><text:span text:style-name="T3"> LTDA., </text:span><text:span text:style-name="T7">que tem por objeto</text:span><text:span text:style-name="T8"> prestação de serviço</text:span><text:span text:style-name="T4"> de manutenção predial preventiva e corretiva nas instalações elétricas, hidro-sanitárias, telefônica e serviços gerais dos edifícios-sede da Procuradoria da República na Paraíba, em João Pessoa e nas unidades do MPF em Campina Grande e Sousa, com fornecimento de mão de obra e equipamentos necessários à execução dos serviços e reposição de peças e materiais novos</text:span><text:span text:style-name="T6">.</text:span></text:p>
      <text:p text:style-name="P6"/>
      <text:p text:style-name="P8"><text:tab/><text:tab/><text:tab/><text:tab/><text:tab/><text:tab/><text:tab/><text:tab/></text:p>
      <text:p text:style-name="P5">RODOLFO ALVES SILVA</text:p>
      <text:p text:style-name="P5"/>
      <text:p text:style-name="P10"><text:a xlink:type="simple" xlink:href="http://bibliotecadigital.mpf.mp.br/bdmpf/bitstream/handle/123456789/39945/bsmpf_010112.pdf?sequence=1&amp;isAllowed=y"><text:span text:style-name="T9">Publicada no BSMPF, nº 01, 1.quinzena de jan.2012, p.4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4T11:57:12.93</dc:date>
    <meta:print-date>2008-01-28T18:13:00</meta:print-date>
    <meta:editing-cycles>5</meta:editing-cycles>
    <meta:editing-duration>PT574H23M3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84" meta:character-count="1200"/>
  </office:meta>
</office:document-meta>
</file>