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07, DE 24 DE JANEIRO DE 2012.</text:p>
      <text:p text:style-name="P3"/>
      <text:p text:style-name="P3"/>
      <text:p text:style-name="P3"><text:tab/><text:tab/>O PROCURADOR-CHEFE SUBSTITUTO DA PROCURADORIA DA REPÚBLICA NO ESTADO DA PARAÍBA, no uso da competência legal, resolve:</text:p>
      <text:p text:style-name="P3"/>
      <text:p text:style-name="P3"><text:span text:style-name="T1"><text:tab/><text:tab/>Art. 1º. Dispensar o servidor </text:span>PAULO MÁRCIO SOARES MADRUGA, ocupante do cargo de Técnico Administrativo, código TC 201.00, matrícula 5500<text:span text:style-name="T1">, da função de Secretário – Nível I, FC-01, da Assessoria da Procuradoria Regional Eleitoral, da Procuradoria da República na Paraíba, designando em seu lugar, para ocupar a referida função, </text:span>o servidor MICHAEL PEREGRINO MEIRELES, ocupante do cargo de Técnico Administrativo, código TC 201.00, matrícula 9823.</text:p>
      <text:p text:style-name="P3"/>
      <text:p text:style-name="P3"><text:span text:style-name="T1"><text:tab/><text:tab/>Art. 2º. </text:span>Dispensar o servidor MICHAEL PEREGRINO MEIRELES, ocupante do cargo de Técnico Administrativo, código TC 201.00, matrícula 9823, da função de Assessor – Nível I, FC-02, do gabinete do Dr. José Guilherme Ferraz da Costa, da Procuradoria da República na Paraíba, designando em seu lugar, para ocupar a referida função, o servidor PAULO MÁRCIO SOARES MADRUGA, ocupante do cargo de Técnico Administrativo, código TC 201.00, matrícula 5500.</text:p>
      <text:p text:style-name="P3"/>
      <text:p text:style-name="P3"/>
      <text:p text:style-name="P3"/>
      <text:p text:style-name="P2">RODOLFO ALVES SILVA</text:p>
      <text:p text:style-name="P2"/>
      <text:p text:style-name="P2"/>
      <text:p text:style-name="P4"><text:a xlink:type="simple" xlink:href="http://bibliotecadigital.mpf.mp.br/bdmpf/bitstream/handle/123456789/3310/DO2_2012_02_01.pdf?sequence=3&amp;isAllowed=y">Publicado no Diário Oficial da União, n.º 23, Seção 02, 01/02/2012, p.7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creator>PGR PGR</dc:creator>
    <dc:date>2015-07-21T17:19:53.55</dc:date>
    <meta:print-date>2009-07-27T17:30:00</meta:print-date>
    <meta:editing-cycles>5</meta:editing-cycles>
    <meta:editing-duration>PT01H14M2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82" meta:character-count="1205"/>
  </office:meta>
</office:document-meta>
</file>