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4.604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font-weight="normal" officeooo:paragraph-rsid="000cf250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cf2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 text:c="3"/></text:p>
      <text:p text:style-name="P8">EDITAL PRR2 Nº 20/2014</text:p>
      <text:p text:style-name="P5"/>
      <text:p text:style-name="P5"/>
      <text:p text:style-name="P14"><text:span text:style-name="T3">ALTERAÇÃO EDITAL DE ABERTURA 10º EXAME DE SELEÇÃO - PARA O CADASTRO RESERVA - DO QUADRO DE ESTAGIÁRIOS DO CURSO DE NÍVEL SUPERIOR EM BIBLIOTECONOMIA, </text:span><text:span text:style-name="T2"><text:s/>ENGENHARIA AMBIENTAL, ENGENHARIA QUÍMICA, INFORMÁTICA, JORNALISMO, ODONTOLOGIA, PUBLICIDADE E PROPAGANDA, TÉCNICO DE INFORMÁTICA E TÉCNICO DE SAÚDE BUCAL </text:span><text:span text:style-name="T3">DAS PROCURADORIA REGIONAL DA REPÚBLICA - 2ª REGIÃO E PROCURADORIA DA REPÚBLICA NO ESTADO DO RIO DE JANEIRO.</text:span></text:p>
      <text:p text:style-name="P12"><text:s text:c="2"/></text:p>
      <text:p text:style-name="P5"/>
      <text:p text:style-name="P6"><text:tab/><text:tab/>O Procurador-Chefe da Procuradoria Regional da República - 2ª Região, com fundamento no Regulamento do Programa de Estágio do Ministério Público da União aprovado pela Portaria PGR/MPU Nº 378, de 9 de agosto de 2010 e alterações,</text:p>
      <text:p text:style-name="P6"/>
      <text:p text:style-name="P6">CONSIDERANDO a existência de erro material no edital de abertura do concurso em relação à totalização das notas para classificação final dos candidatos, RESOLVE:</text:p>
      <text:p text:style-name="P6"><text:tab/></text:p>
      <text:p text:style-name="P10"><text:tab/><text:tab/>Art. 1º -<text:span text:style-name="T1"> Alterar o Item 2 do Capítulo V do Edital 14/2014 de abertura <text:s/>do 10º Exame Conjunto de Outras Áreas da Procuradoria Regional da República – 2ª Região e Procuradoria da República no Rio de Janeiro, que passa a ter a seguinte redação:</text:span></text:p>
      <text:p text:style-name="P6"/>
      <text:p text:style-name="P16"><text:tab/><text:tab/>“2. A nota final no processo seletivo será igual ao <text:span text:style-name="T4">dobro da média ponderada</text:span> das notas obtidas nas provas objetivas e discursivas.” </text:p>
      <text:p text:style-name="P10"/>
      <text:p text:style-name="P13">Rio de janeiro, 21 de agosto de 2014.</text:p>
      <text:p text:style-name="P9"/>
      <text:p text:style-name="P9"/>
      <text:p text:style-name="P9"/>
      <text:p text:style-name="P9"/>
      <text:p text:style-name="P9"/>
      <text:p text:style-name="P11">JOSÉ AUGUSTO SIMÕES VAGOS</text:p>
      <text:p text:style-name="P15">Procurador-Chefe </text:p>
      <text:p text:style-name="P15">Procuradoria Regional da República – 2ª Região</text:p>
      <text:p text:style-name="P15"/>
      <text:p text:style-name="P15"/>
      <text:p text:style-name="P15"/>
      <text:p text:style-name="P15"/>
      <text:p text:style-name="P19"><text:a xlink:type="simple" xlink:href="http://bibliotecadigital.mpf.mp.br/xmlui/bitstream/handle/123456789/53803/DMPF-ADMINISTRATIVO-2014-08-29_158.pdf?sequence=1"><text:span text:style-name="T5">Publicado no DMPF-e, nº 158, de 01/0</text:span></text:a><text:a xlink:type="simple" xlink:href="http://bibliotecadigital.mpf.mp.br/xmlui/bitstream/handle/123456789/53803/DMPF-ADMINISTRATIVO-2014-08-29_158.pdf?sequence=1"><text:span text:style-name="T5">9</text:span></text:a><text:a xlink:type="simple" xlink:href="http://bibliotecadigital.mpf.mp.br/xmlui/bitstream/handle/123456789/53803/DMPF-ADMINISTRATIVO-2014-08-29_158.pdf?sequence=1"><text:span text:style-name="T5">/2014, Administrativo, página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334cm" svg:height="1.499cm" draw:z-index="0"><draw:image xlink:href="Pictures/2000000700002CCE00003058A4AF6618.svm" xlink:type="simple" xlink:show="embed" xlink:actuate="onLoad"/></draw:frame></text:p>
        <text:p text:style-name="MP3">MINISTÉRIO PÚBLICO FEDERAL</text:p>
        <text:p text:style-name="MP3">PROCURADORIA REGIONAL DA REPÚBLICA – 2ª REGIÃO</text:p>
      </style:header>
      <style:footer>
        <text:p text:style-name="MP4"><text:s/><text:tab/><text:tab/><text:tab/><text:tab/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09-02T15:30:43.85</dc:date>
    <meta:print-date>2014-08-26T13:22:16.15</meta:print-date>
    <meta:editing-cycles>279</meta:editing-cycles>
    <meta:editing-duration>P1DT12H16M29S</meta:editing-duration>
    <meta:document-statistic meta:table-count="0" meta:image-count="1" meta:object-count="0" meta:page-count="1" meta:paragraph-count="20" meta:word-count="239" meta:character-count="1557" meta:non-whitespace-character-count="1305"/>
    <meta:user-defined meta:name="Informações 1"/>
    <meta:user-defined meta:name="Informações 2"/>
    <meta:user-defined meta:name="Informações 3"/>
    <meta:user-defined meta:name="Informações 4"/>
  </office:meta>
</office:document-meta>
</file>