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style:font-name-asian="ArialMT" style:font-size-asian="11pt" style:font-name-complex="Arial" style:font-size-complex="11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" fo:font-size="11pt" style:font-name-asian="ArialMT" style:font-size-asian="11pt" style:font-name-complex="Arial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4.604cm" fo:margin-right="0cm" fo:margin-top="0.101cm" fo:margin-bottom="0.101cm" style:contextual-spacing="false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1pt" fo:font-weight="bold" fo:background-color="#ffffff" style:font-name-asian="ArialMT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15" style:family="paragraph" style:parent-style-name="Header" style:master-page-name="First_20_Page">
      <style:paragraph-properties fo:margin-top="0.101cm" fo:margin-bottom="0.101cm" style:contextual-spacing="false" fo:text-align="center" style:justify-single-word="false" style:page-number="auto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1pt" fo:font-weight="normal" officeooo:rsid="00165462" officeooo:paragraph-rsid="00165462" style:font-name-asian="ArialMT" style:font-size-asian="11pt" style:font-weight-asian="normal" style:font-name-complex="Arial" style:font-size-complex="11pt" style:font-weight-complex="normal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style:font-name-asian="ArialMT" style:font-size-asian="11pt" style:font-name-complex="Arial" style:font-size-complex="11pt"/>
    </style:style>
    <style:style style:name="T6" style:family="text">
      <style:text-properties fo:color="#000000"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Arial" fo:font-size="11pt" fo:font-weight="normal" style:font-name-asian="Arial-BoldMT" style:font-size-asian="11pt" style:font-weight-asian="normal" style:font-name-complex="Arial" style:font-size-complex="11pt" style:font-weight-complex="normal"/>
    </style:style>
    <style:style style:name="T8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use-window-font-color="true" style:font-name="Arial" fo:font-size="11pt" fo:font-weight="bold" style:font-name-asian="ArialMT" style:font-size-asian="11pt" style:font-weight-asian="bold" style:font-name-complex="Arial" style:font-size-complex="11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293cm" draw:visible-area-height="2.2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EDITAL PRR2 Nº 06/2013</text:p>
      <text:p text:style-name="P11"><text:span text:style-name="T1">PRORROGA O PRAZO PARA A CONFIRMAÇÃO DAS INSCRIÇÕES E ALTERA A DATA DE REALIZAÇÃO DA PROVA <text:s/>PARA O 5º EXAME DE SELEÇÃO - PARA O CADASTRO RESERVA - DO QUADRO DE ESTAGIÁRIOS DO CURSO DE NÍVEL SUPERIOR EM </text:span><text:span text:style-name="T8"><text:s/>ARQUITETURA, </text:span><text:span text:style-name="T1">DAS PROCURADORIA REGIONAL DA REPÚBLICA - 2ª REGIÃO E PROCURADORIA DA REPÚBLICA NO ESTADO DO RIO DE JANEIRO.</text:span></text:p>
      <text:p text:style-name="P7"/>
      <text:p text:style-name="P5"><text:span text:style-name="T4"><text:tab/><text:tab/>A PROCURADORA-CHEFE SUBSTITUTA DA PROCURADORIA REGIONAL DA REPÚBLICA – 2ª REGIÃO</text:span><text:span text:style-name="T5">, com fundamento no Regulamento do Programa de Estágio do Ministério Público da União aprovado pela Portaria PGR/MPU Nº 378, de 9 de agosto de 2010 e alterações, </text:span><text:span text:style-name="T6">resolve</text:span><text:span text:style-name="T7"> prorrogar o prazo para confirmação das inscrições para e alterar a data de realização da prova para </text:span><text:span text:style-name="T5">o 5º Exame Conjunto de Seleção - para o Cadastro Reserva - do Quadro de Estagiários dos curso de nível superior em</text:span><text:span text:style-name="T6"> </text:span><text:span text:style-name="T9">ARQUITETURA</text:span><text:span text:style-name="T6">, </text:span><text:span text:style-name="T5"><text:s/>da Procuradoria Regional da República - 2ª Região e a Procuradoria da República no Estado do Rio de Janeiro.</text:span></text:p>
      <text:p text:style-name="P8"/>
      <text:p text:style-name="P5"><text:span text:style-name="T5"><text:tab/><text:tab/>I – Prorrogar até o dia </text:span><text:span text:style-name="T2">27 de junho de 2013</text:span><text:span text:style-name="T5"> o prazo para confirmação das inscrições;</text:span></text:p>
      <text:p text:style-name="P5"><text:span text:style-name="T5"><text:tab/><text:tab/>II – Alterar para o dia </text:span><text:span text:style-name="T2">01 de julho de 2013</text:span><text:span text:style-name="T5"> a realização da prova, em horário e local já informado aos candidatos.</text:span></text:p>
      <text:p text:style-name="P9">Rio de Janeiro, 25 de junho de 2013.</text:p>
      <text:p text:style-name="P8"/>
      <text:p text:style-name="P13">SILVANA BATINI CESAR GÓES</text:p>
      <text:p text:style-name="P12"><text:span text:style-name="T3"><text:s/></text:span><text:span text:style-name="T2">Procuradora Chefe <text:s/>Substituta</text:span></text:p>
      <text:p text:style-name="P14">Procuradoria Regional da República – 2ª Região</text:p>
      <text:p text:style-name="P16"/>
      <text:p text:style-name="P16"/>
      <text:p text:style-name="P16"/>
      <text:p text:style-name="P16"/>
      <text:p text:style-name="P17"><text:a xlink:type="simple" xlink:href="http://bibliotecadigital.mpf.mp.br/xmlui/bitstream/handle/123456789/41341/DMPF-ADMINISTRATIVO-2013-06-27.pdf?sequence=1">Publicado no DMPF-e, nº 80, de 28/06/2013, Administrativo, página 30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zxx" style:country-asian="non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color="#000000" fo:font-weight="bold" style:language-asian="zxx" style:country-asian="none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2.54cm" style:auto-text-indent="false"/>
      <style:text-properties style:font-name="Arial" fo:font-size="10pt" style:font-size-asian="10pt" style:font-name-complex="Arial"/>
    </style:style>
    <style:style style:name="WW-Corpo_20_de_20_texto_20_2" style:display-name="WW-Corpo de texto 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2.498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293cm" draw:visible-area-height="2.24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5.117cm" fo:margin-bottom="2.999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17cm" fo:margin-left="0cm" fo:margin-right="0cm" fo:margin-bottom="4.018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249cm" svg:height="2.19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3">PROCURADORIA REGIONAL DA REPÚBLICA – 2ª REGIÃO</text:p>
        <text:p text:style-name="MP3">COORDENADORIA DE ADMINISTRAÇÃO/ DIVISÃO DE RECURSOS HUMANOS</text:p>
        <text:p text:style-name="MP3">SETOR DE CAPACITAÇÃO, DESENVOLVIMENTO E ESTÁGIO</text:p>
      </style:header>
      <style:footer>
        <text:p text:style-name="MP4">- <text:page-number text:select-page="current">1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OR DE CONCURSOS</dc:title>
    <meta:initial-creator>USUARIO</meta:initial-creator>
    <meta:creation-date>1995-11-21T17:41:00</meta:creation-date>
    <dc:date>2014-06-05T16:57:36.37</dc:date>
    <meta:print-date>2013-06-11T13:08:00</meta:print-date>
    <meta:editing-cycles>296</meta:editing-cycles>
    <meta:editing-duration>P1DT9H13M15S</meta:editing-duration>
    <meta:generator>LibreOffice/4.0.3.3$Windows_x86 LibreOffice_project/0eaa50a932c8f2199a615e1eb30f7ac74279539</meta:generator>
    <meta:document-statistic meta:table-count="0" meta:image-count="0" meta:object-count="1" meta:page-count="1" meta:paragraph-count="16" meta:word-count="252" meta:character-count="1524" meta:non-whitespace-character-count="1271"/>
  </office:meta>
</office:document-meta>
</file>