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ff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fo:font-size="11.5pt" style:font-size-asian="11.5pt" style:font-size-complex="11.5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1.5pt" fo:font-weight="bold" style:font-name-asian="ArialMT" style:font-size-asian="11.5pt" style:font-weight-asian="bold" style:font-name-complex="ArialMT" style:font-size-complex="11.5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MT" fo:font-size="11.5pt" fo:font-weight="normal" officeooo:paragraph-rsid="000cc386" style:font-name-asian="ArialMT" style:font-size-asian="11.5pt" style:font-weight-asian="normal" style:font-name-complex="ArialMT" style:font-size-complex="11.5pt" style:font-weight-complex="normal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1.5pt" style:font-size-asian="11.5pt" style:font-size-complex="11.5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1.5pt" fo:font-weight="bold" officeooo:rsid="000cc386" officeooo:paragraph-rsid="000cc386" style:font-name-asian="ArialMT" style:font-size-asian="11.5pt" style:font-weight-asian="bold" style:font-name-complex="ArialMT" style:font-size-complex="11.5pt" style:font-weight-complex="bold"/>
    </style:style>
    <style:style style:name="T1" style:family="text">
      <style:text-properties style:use-window-font-color="true" fo:font-size="11.5pt" style:font-size-asian="11.5pt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officeooo:rsid="000cc386"/>
    </style:style>
    <style:style style:name="T4" style:family="text">
      <style:text-properties officeooo:rsid="000d3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DITAL PRR2 Nº 09/2013</text:p>
      <text:p text:style-name="P3"/>
      <text:p text:style-name="P9">ABRE PRAZO DE 15 (QUINZE) DIAS PARA QUE AS INSTITUIÇÕES DE ENSINO INTERESSADAS POSSAM CELEBRAR CONVÊNIOS PARA CONCESSÃO DE ESTÁGIO <text:s/>DE NÍVEL SUPERIOR E DE NÍVEL MÉDIO DA PROCURADORIA REGIONAL DA REPÚBLICA – 2ª REGIÃO <text:s/>E DA PROCURADORIA DA REPÚBLICA NO ESTADO DO RIO DE JANEIRO.</text:p>
      <text:p text:style-name="P9"/>
      <text:p text:style-name="P3"/>
      <text:p text:style-name="P4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4"/>
      <text:p text:style-name="P4"><text:tab/>Abrir prazo de 15 (quinze) dias para que as Instituições de Ensino credenciadas junto ao MEC, para nível superior, e Secretaria de Estado de Educação, para nível médio, que possuam, respectivamente, os cursos superiores de ADMINISTRAÇÃO, BIBLIOTECONOMIA, ARQUIVOLOGIA, ARQUITETURA, <text:s/>ESTATÍSTICA, INFORMÁTICA, e de nível médio/técnico de <text:s/>TÉCNICO DE EDIFICAÇÕES, TÉCNICO EM INFORMÁTICA – MANUTENÇÃO E SUPORTE e TÉCNICO DE SAÚDE BUCAL, dentre outros, e que ainda não sejam conveniadas à Procuradoria Regional da República – 2ª Região e à Procuradoria da República do Estado do Rio de Janeiro manifestem interesse na celebração de convênio para concessão de estágio.<text:tab/></text:p>
      <text:p text:style-name="P4"><text:tab/>Informar:</text:p>
      <text:p text:style-name="P4"><text:tab/>A manifestação, dentro do prazo de 15 (quinze) dias, não garante a concessão de estágio ou a participação em concurso, sendo estes possíveis somente após o convênio firmado e publicado em meio oficial.</text:p>
      <text:p text:style-name="P7"><text:span text:style-name="T1"><text:tab/>A lista de instituições já conveniadas poderá ser acessada através do sítio: </text:span><text:a xlink:type="simple" xlink:href="http://www2.prr2.mpf.gov.br:8082/transparencia/convenios/"><text:span text:style-name="Internet_20_link"><text:span text:style-name="T2">http://www2.prr2.mpf.gov.br:8082/transparencia/convenios/</text:span></text:span></text:a><text:span text:style-name="T1"> .</text:span></text:p>
      <text:p text:style-name="P7"><text:span text:style-name="T1"><text:tab/>O interesse na celebração do convênio deverá ser manifestado, no prazo acima citado, através do e-mail </text:span><text:a xlink:type="simple" xlink:href="mailto:estagio@prr2.mpf.gov.br"><text:span text:style-name="Internet_20_link"><text:span text:style-name="T2">estagio@prr2.mpf.gov.br</text:span></text:span></text:a><text:span text:style-name="T1"> ou dos telefones (21) 3554-9145/9062.</text:span></text:p>
      <text:p text:style-name="P5"/>
      <text:p text:style-name="P5">Rio de Janeiro, 12 de julho de 2013.</text:p>
      <text:p text:style-name="P8"/>
      <text:p text:style-name="P6"/>
      <text:p text:style-name="P10">NÍVIO DE FREITAS SILVA FILHO</text:p>
      <text:p text:style-name="P10">Procurador-Chefe </text:p>
      <text:p text:style-name="P10">Procuradoria Regional da República – 2ª Região</text:p>
      <text:p text:style-name="P13"/>
      <text:p text:style-name="P13"/>
      <text:p text:style-name="P13"/>
      <text:p text:style-name="P11"><text:a xlink:type="simple" xlink:href="http://bibliotecadigital.mpf.mp.br/xmlui/bitstream/handle/123456789/47492/DMPF-ADMINISTRATIVO-2013-07-15.pdf?sequence=1"><text:span text:style-name="T3">Publicado no DMPF-e, nº 92, de 16/07/2013, Administrativo, página 0</text:span></text:a><text:a xlink:type="simple" xlink:href="http://bibliotecadigital.mpf.mp.br/xmlui/bitstream/handle/123456789/47492/DMPF-ADMINISTRATIVO-2013-07-15.pdf?sequence=1"><text:span text:style-name="T4">5</text:span></text:a><text:a xlink:type="simple" xlink:href="http://bibliotecadigital.mpf.mp.br/xmlui/bitstream/handle/123456789/47492/DMPF-ADMINISTRATIVO-2013-07-15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left="0cm" fo:margin-right="0cm" fo:margin-bottom="2.46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7-16T14:54:54.41</dc:date>
    <meta:print-date>2012-01-10T16:12:00</meta:print-date>
    <meta:editing-cycles>169</meta:editing-cycles>
    <meta:editing-duration>P1DT1H59M2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293" meta:character-count="1986" meta:non-whitespace-character-count="1691"/>
  </office:meta>
</office:document-meta>
</file>