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CCE00003058D4ABC1FF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" svg:font-family="Tahoma"/>
    <style:font-face style:name="ArialMT" svg:font-family="ArialMT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/>
    </style:style>
    <style:style style:name="P2" style:family="paragraph" style:parent-style-name="Standard">
      <style:paragraph-properties fo:text-align="justify" style:justify-single-word="false"/>
      <style:text-properties style:use-window-font-color="tru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6.272cm" fo:margin-right="0cm" fo:text-align="justify" style:justify-single-word="false" fo:text-indent="0cm" style:auto-text-indent="false"/>
      <style:text-properties style:use-window-font-color="true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MT" fo:font-size="14pt" fo:font-weight="bold" fo:background-color="transparent" style:font-name-asian="ArialMT" style:font-size-asian="14pt" style:font-weight-asian="bold" style:font-name-complex="ArialMT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MT" fo:font-size="12pt" fo:font-weight="normal" officeooo:paragraph-rsid="0016a0b3" style:font-name-asian="ArialMT" style:font-size-asian="12pt" style:font-weight-asian="normal" style:font-name-complex="ArialMT" style:font-size-complex="12pt" style:font-weight-complex="normal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/>
    </style:style>
    <style:style style:name="T1" style:family="text">
      <style:text-properties style:use-window-font-color="true"/>
    </style:style>
    <style:style style:name="T2" style:family="text">
      <style:text-properties fo:color="#ffffff" fo:background-color="#ffffff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000000"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officeooo:rsid="0016a0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DITAL PRR2 Nº 13/2013</text:p>
      <text:p text:style-name="P2"/>
      <text:p text:style-name="P9">ABRE PRAZO DE 15 (QUINZE) DIAS PARA QUE AS INSTITUIÇÕES DE ENSINO INTERESSADAS POSSAM CELEBRAR CONVÊNIOS PARA CONCESSÃO DE ESTÁGIO DE NÍVEL SUPERIOR EM DIREITO NA PROCURADORIA REGIONAL DA REPÚBLICA – 2ª REGIÃO E DA PROCURADORIA DA REPÚBLICA NO ESTADO DO RIO DE JANEIRO.</text:p>
      <text:p text:style-name="P2"/>
      <text:p text:style-name="P2"/>
      <text:p text:style-name="P3"><text:tab/>O Procurador-Chefe da Procuradoria Regional da República - 2ª Região, com fundamento no Regulamento do Programa de Estágio do Ministério Público da União aprovado pela Portaria PGR/MPU Nº 378, de 9 de agosto de 2010 e alterações , resolve:</text:p>
      <text:p text:style-name="P3"/>
      <text:p text:style-name="P3"><text:tab/>Abrir prazo de 15 (quinze) dias para que as Instituições de Ensino credenciadas junto ao MEC, para nível superior que possuam o curso superior de DIREITO, dentre outros, e que ainda não sejam conveniadas à Procuradoria Regional da República – 2ª Região e à Procuradoria da República do Estado do Rio de Janeiro manifestem interesse na celebração de convênio para concessão de estágio.<text:tab/></text:p>
      <text:p text:style-name="P3"><text:tab/>Informar:</text:p>
      <text:p text:style-name="P3"><text:tab/>A manifestação, dentro do prazo de 15 (quinze) dias, não garante a concessão de estágio ou a participação em concurso, sendo estes possíveis somente após o convênio firmado e publicado em meio oficial.</text:p>
      <text:p text:style-name="P5"><text:span text:style-name="T1"><text:tab/>A lista de instituições já conveniadas poderá ser acessada através do sítio: </text:span><text:a xlink:type="simple" xlink:href="http://www2.prr2.mpf.gov.br:8082/transparencia/convenios/"><text:span text:style-name="Internet_20_link">http://www2.prr2.mpf.gov.br:8082/transparencia/convenios/</text:span></text:a><text:span text:style-name="T2"> .</text:span></text:p>
      <text:p text:style-name="P5"><text:span text:style-name="T1"><text:tab/>O interesse na celebração do convênio deverá ser manifestado, no prazo acima citado, através do e-mail </text:span><text:a xlink:type="simple" xlink:href="mailto:estagio@prr2.mpf.gov.br"><text:span text:style-name="Internet_20_link">estagio@prr2.mpf.gov.br</text:span></text:a><text:span text:style-name="T1"> ou dos telefones (21) 3554-/9145/9061/9062.</text:span></text:p>
      <text:p text:style-name="P1"/>
      <text:p text:style-name="P1"/>
      <text:p text:style-name="P1">Rio de Janeiro, 04 de setembro de 2013.</text:p>
      <text:p text:style-name="P6"/>
      <text:p text:style-name="P4"/>
      <text:p text:style-name="P10">NÍVIO DE FREITAS SILVA FILHO</text:p>
      <text:p text:style-name="P11">Procurador - Chefe </text:p>
      <text:p text:style-name="P11">Procuradoria Regional da República – 2ª Região</text:p>
      <text:p text:style-name="P11"/>
      <text:p text:style-name="P11"/>
      <text:p text:style-name="P11"/>
      <text:p text:style-name="P12"><text:a xlink:type="simple" xlink:href="http://bibliotecadigital.mpf.mp.br/xmlui/bitstream/handle/123456789/41279/DMPF-ADMINISTRATIVO-2013-09-09.pdf?sequence=1"><text:span text:style-name="T6">Publicado no DMPF-e, nº 132, de 10/09/2013, Administrativo, página 05-0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Tahoma" svg:font-family="Tahoma"/>
    <style:font-face style:name="ArialMT" svg:font-family="ArialMT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65cm" fo:margin-bottom="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2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65cm" fo:margin-bottom="2.466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1.33cm" svg:height="1.496cm" draw:z-index="0"><draw:image xlink:href="Pictures/2000000900002CCE00003058D4ABC1FF.wmf" xlink:type="simple" xlink:show="embed" xlink:actuate="onLoad"/></draw:frame></text:p>
        <text:p text:style-name="MP2">MINISTÉRIO PÚBLICO FEDERAL</text:p>
        <text:p text:style-name="MP2">PROCURADORIA REGIONAL DA REPÚBLICA – 2ª REGIÃO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4T14:36:55</meta:creation-date>
    <dc:date>2014-08-12T14:20:53.57</dc:date>
    <meta:print-date>2013-09-04T17:40:00</meta:print-date>
    <meta:editing-cycles>166</meta:editing-cycles>
    <meta:editing-duration>P1DT4H52M51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6" meta:word-count="259" meta:character-count="1714" meta:non-whitespace-character-count="1458"/>
  </office:meta>
</office:document-meta>
</file>