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0pt" style:font-size-asian="10pt" style:font-size-complex="10pt" style:language-complex="zxx" style:country-complex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17, DE 28 DE FEVEREIRO DE 2012.</text:p>
      <text:p text:style-name="P4"/>
      <text:p text:style-name="P4"/>
      <text:p text:style-name="P4"><text:tab/><text:tab/><text:tab/>O PROCURADOR-CHEFE DA PROCURADORIA DA REPÚBLICA NO ESTADO DA PARAÍBA, no uso das atribuições legais, resolve:</text:p>
      <text:p text:style-name="P4"/>
      <text:p text:style-name="P4"><text:tab/><text:tab/><text:tab/>Dispensar o servidor ANTONIO CESAR JORDÃO CHAGAS, ocupante do cargo de Técnico Administrativo, código TC 201.00, matrícula 16030, do encargo de Substituto Eventual do Chefe do Setor de Protocolo Jurídico, FC-1, da Coordenadoria Jurídica, da Procuradoria da República na Paraíba, designando em seu lugar, para ocupar o referido encargo, a servidora ELIANE OLIVEIRA DE ARAUJO BARROS MAIDANA, ocupante do cargo de Técnico Administrativo, código TC 201.00, matrícula 22503.</text:p>
      <text:p text:style-name="P4"/>
      <text:p text:style-name="P4"/>
      <text:p text:style-name="P4"/>
      <text:p text:style-name="P3"><text:tab/><text:tab/><text:tab/><text:tab/><text:tab/><text:tab/><text:tab/></text:p>
      <text:p text:style-name="P3">VICTOR CARVALHO VEGGI</text:p>
      <text:p text:style-name="P3"/>
      <text:p text:style-name="P5"><text:a xlink:type="simple" xlink:href="http://bibliotecadigital.mpf.mp.br/bdmpf/bitstream/handle/123456789/39947/bsmpf_040212.pdf?sequence=1&amp;isAllowed=y">Publicada no BSMPF, nº 04, 2. quinzena, fev.2012, p.1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7-01T18:18:00</meta:creation-date>
    <dc:creator>PGR PGR</dc:creator>
    <dc:date>2015-07-24T11:30:27.37</dc:date>
    <meta:print-date>2008-04-30T14:06:00</meta:print-date>
    <meta:editing-cycles>9</meta:editing-cycles>
    <meta:editing-duration>PT00H12M11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3" meta:character-count="773"/>
  </office:meta>
</office:document-meta>
</file>