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ourier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/>
      <text:p text:style-name="P1"/>
      <text:p text:style-name="P1"/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4">MINISTÉRIO PÚBLICO FEDERAL</text:p>
      <text:p text:style-name="P4">Procuradoria da República na Paraíba</text:p>
      <text:p text:style-name="P3"/>
      <text:p text:style-name="P3"/>
      <text:p text:style-name="P4">PORTARIA Nº 018, DE 28 DE FEVEREIRO DE 2012.</text:p>
      <text:p text:style-name="P5"/>
      <text:p text:style-name="P5"/>
      <text:p text:style-name="P5"><text:tab/><text:tab/>O PROCURADOR-CHEFE DA PROCURADORIA DA REPÚBLICA NO ESTADO DA PARAÍBA, no uso das atribuições legais, resolve:</text:p>
      <text:p text:style-name="P5"/>
      <text:p text:style-name="P5"/>
      <text:p text:style-name="P5"><text:tab/><text:tab/>Dispensar a servidora VIVIANNE EMÍLIA REIS OLIVEIRA, ocupante do cargo de Analista Processual, código AN 101.00, matrícula 13841, da função de Assessor – Nível I, FC-02, do gabinete do Dr. Victor Carvalho Veggi, da Procuradoria da República na Paraíba, designando em seu lugar, para ocupar a referida função, a servidora CAROLINA VIEIRA DA ROCHA GOMES, ocupante do cargo de Analista Processual, código AN 101.00, matrícula 15848.</text:p>
      <text:p text:style-name="P5"/>
      <text:p text:style-name="P5"/>
      <text:p text:style-name="P5"/>
      <text:p text:style-name="P4">VICTOR CARVALHO VEGGI</text:p>
      <text:p text:style-name="P4"/>
      <text:p text:style-name="P2"><text:a xlink:type="simple" xlink:href="http://bibliotecadigital.mpf.mp.br/bdmpf/bitstream/handle/123456789/3607/DOU2_2012_03_02.pdf?sequence=3&amp;isAllowed=y">Publicado no Diário Oficial da União, <text:s/>nº 43, Seção 02, 02/03/2012, p. 51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ourier" svg:font-family="Courier, 'Courier New'" style:font-family-generic="modern"/>
    <style:font-face style:name="MS Mincho" svg:font-family="'MS Mincho', 'ＭＳ 明朝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Estrutura_20_do_20_documento1" style:display-name="Estrutura do documento1" style:family="paragraph" style:parent-style-name="Standard">
      <style:paragraph-properties fo:background-color="#000080">
        <style:background-image/>
      </style:paragraph-properties>
      <style:text-properties style:font-name="Tahoma"/>
    </style:style>
    <style:style style:name="Fonte_20_parág._20_padrão" style:display-name="Fonte parág. padrão" style:family="text"/>
    <style:style style:name="Absatz-Standardschriftart" style:family="text"/>
    <style:style style:name="Fonte_20_parág._20_padrão2" style:display-name="Fonte parág. padrão2" style:family="text"/>
    <style:style style:name="WW-Absatz-Standardschriftart" style:family="text"/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401cm" fo:margin-right="1.401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401cm" fo:margin-right="1.4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11-03-01T15:31:00</meta:creation-date>
    <dc:creator>PGR PGR</dc:creator>
    <dc:date>2015-07-22T14:42:38.61</dc:date>
    <meta:print-date>2008-03-14T11:13:00</meta:print-date>
    <meta:editing-cycles>5</meta:editing-cycles>
    <meta:editing-duration>PT00H18M48S</meta:editing-duration>
    <meta:generator>BrOffice.org/3.2$Win32 OpenOffice.org_project/320m18$Build-9502</meta:generator>
    <meta:document-statistic meta:table-count="0" meta:image-count="1" meta:object-count="0" meta:page-count="1" meta:paragraph-count="7" meta:word-count="115" meta:character-count="742"/>
  </office:meta>
</office:document-meta>
</file>