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4" style:family="paragraph" style:parent-style-name="Footnote">
      <style:text-properties style:font-name="Arial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normal" style:font-name-asian="ArialMT" style:font-weight-asian="normal" style:font-name-complex="ArialM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4c4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EDITAL PRR2 Nº 18/2014</text:p>
      <text:p text:style-name="P11"/>
      <text:p text:style-name="P11"/>
      <text:p text:style-name="P15"><text:span text:style-name="T3">ABRE PRAZO DE 15 (QUINZE) DIAS PARA QUE AS INSTITUIÇÕES DE ENSINO INTERESSADAS POSSAM CELEBRAR CONVÊNIOS PARA CONCESSÃO DE ESTÁGIO <text:s/>DE NÍVEL SUPERIOR E NÍVEL MÉDIO DA PROCURADORIA REGIONAL DA REPÚBLICA – 2ª REGIÃO E PROCURADORIA DA REPÚBLICA NO ESTADO DO RIO DE JANEIRO</text:span>.</text:p>
      <text:p text:style-name="P15"><text:s text:c="2"/></text:p>
      <text:p text:style-name="P7"/>
      <text:p text:style-name="P8"><text:tab/>O Procurador-Chefe da Procuradoria Regional da República - 2ª Região, com fundamento no Regulamento do Programa de Estágio do Ministério Público da União aprovado pela Portaria PGR/MPU Nº 378, de 9 de agosto de 2010 e alterações , resolve:</text:p>
      <text:p text:style-name="P8"/>
      <text:p text:style-name="P8"><text:tab/>Abrir o prazo de 15 (quinze) dias para que as Instituições de Ensino credenciadas junto ao MEC e à Secretaria de Estado de Educação, ainda não conveniadas com a Procuradoria Regional da República – 2ª Região, manifestem interesse na celebração de convênio para concessão de estágio na área de Direito<text:span text:style-name="T2">.</text:span></text:p>
      <text:p text:style-name="P8"><text:tab/></text:p>
      <text:p text:style-name="P8"><text:tab/>A manifestação, dentro do prazo de 15 (quinze) dias, não garante a concessão de estágio ou a participação em concurso, sendo estes possíveis somente após o convênio firmado e publicado em meio oficial.</text:p>
      <text:p text:style-name="P6"><text:span text:style-name="T1"><text:tab/>A lista de instituições já conveniadas poderá ser acessada através do sítio: </text:span><text:a xlink:type="simple" xlink:href="http://www2.prr2.mpf.gov.br:8082/transparencia/convenios/"><text:span text:style-name="T1">http://www2.prr2.mpf.gov.br:8082/transparencia/convenios/</text:span></text:a><text:span text:style-name="T1">.</text:span></text:p>
      <text:p text:style-name="P8"/>
      <text:p text:style-name="P8"><text:tab/>O interesse na celebração do convênio deverá ser manifestado, no prazo acima citado, através do e-mail prr2-estagio@mpf.mp.br ou dos telefones (21) 3554-9145/9061.</text:p>
      <text:p text:style-name="P9"/>
      <text:p text:style-name="P9"/>
      <text:p text:style-name="P9">Rio de Janeiro, 31 de julho de 2014.</text:p>
      <text:p text:style-name="P12"/>
      <text:p text:style-name="P12"/>
      <text:p text:style-name="P12"/>
      <text:p text:style-name="P12"/>
      <text:p text:style-name="P13">JOSÉ AUGUSTO SIMÕES VAGOS</text:p>
      <text:p text:style-name="P16">Procurador-Chefe </text:p>
      <text:p text:style-name="P16">Procuradoria Regional da República – 2ª Região</text:p>
      <text:p text:style-name="P16"/>
      <text:p text:style-name="P16"/>
      <text:p text:style-name="P16"/>
      <text:p text:style-name="P16"/>
      <text:p text:style-name="P19"><text:a xlink:type="simple" xlink:href="http://bibliotecadigital.mpf.mp.br/xmlui/bitstream/handle/123456789/51521/DMPF-ADMINISTRATIVO-2014-08-05_141.pdf?sequence=1"><text:span text:style-name="T4">Publicado no DMPF-e, nº 141, de 06/08/2014, Administrativo, página 0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MP6" style:family="paragraph" style:parent-style-name="Footnote">
      <style:text-properties style:font-name="Aria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m1" text:anchor-type="paragraph" svg:width="1.547cm" svg:height="1.526cm" draw:z-index="0"><draw:image xlink:href="Pictures/10000000000000E2000000DF07C8BC83.jpg" xlink:type="simple" xlink:show="embed" xlink:actuate="onLoad"/></draw:frame></text:p>
        <text:p text:style-name="MP3"/>
        <text:p text:style-name="MP3"/>
        <text:p text:style-name="MP4"/>
        <text:p text:style-name="MP4">MINISTÉRIO PÚBLICO FEDERAL</text:p>
        <text:p text:style-name="MP4">PROCURADORIA REGIONAL DA REPÚBLICA – 2ª REGIÃO</text:p>
      </style:header>
      <style:footer>
        <text:p text:style-name="MP5"><text:s/><text:tab/><text:tab/><text:tab/><text:tab/><text:tab/> <text:s/>Ministério Publico Federal</text:p>
        <text:p text:style-name="MP6"><text:tab/><text:tab/><text:tab/><text:tab/> <text:s/>Procuradoria Regional da República – 2ª Região </text:p>
        <text:p text:style-name="MP6"><text:s text:c="108"/>CNPJ 26.989.715/0066-58</text:p>
        <text:p text:style-name="MP6"><text:tab/><text:tab/><text:tab/><text:tab/> <text:s/>Rua Uruguaiana nº 174 <text:s/>8º andar – sala 802</text:p>
        <text:p text:style-name="MP6"><text:tab/><text:tab/><text:tab/><text:tab/> <text:s text:c="22"/>Centro – Rio de Janeir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9-01-14T14:36:55</meta:creation-date>
    <dc:date>2014-08-06T13:10:57.60</dc:date>
    <meta:print-date>2012-01-10T16:12:07.01</meta:print-date>
    <meta:editing-cycles>183</meta:editing-cycles>
    <meta:editing-duration>P1DT5H2M4S</meta:editing-duration>
    <meta:printed-by>PRR2 PRR2</meta:printed-by>
    <meta:document-statistic meta:table-count="0" meta:image-count="1" meta:object-count="0" meta:page-count="1" meta:paragraph-count="23" meta:word-count="273" meta:character-count="1994" meta:non-whitespace-character-count="1566"/>
    <meta:user-defined meta:name="Informações 1"/>
    <meta:user-defined meta:name="Informações 2"/>
    <meta:user-defined meta:name="Informações 3"/>
    <meta:user-defined meta:name="Informações 4"/>
  </office:meta>
</office:document-meta>
</file>