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officeooo:paragraph-rsid="00058050" style:font-weight-asian="normal" style:font-weight-complex="normal"/>
    </style:style>
    <style:style style:name="P14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color="#000000"/>
    </style:style>
    <style:style style:name="P15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Arial-BoldMT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pt" fo:country="BR" fo:font-style="italic" fo:font-weight="bold" style:font-name-asian="Arial-BoldMT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5.018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0cm" fo:line-height="200%" fo:text-align="end" style:justify-single-word="false" fo:text-indent="2.54cm" style:auto-text-indent="false"/>
      <style:text-properties fo:color="#000000" style:font-name="Arial" fo:font-size="10pt" style:font-size-asian="10pt" style:font-name-complex="Arial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23" style:family="paragraph" style:parent-style-name="WW-Corpo_20_de_20_texto_20_2">
      <style:paragraph-properties fo:line-height="150%"/>
      <style:text-properties fo:color="#000000" fo:font-size="10pt" style:font-name-asian="ArialMT" style:font-size-asian="10pt" style:font-name-complex="ArialM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0pt" style:font-name-asian="ArialMT" style:font-size-asian="10pt" style:font-name-complex="ArialMT" style:font-size-complex="10pt"/>
    </style:style>
    <style:style style:name="T6" style:family="text">
      <style:text-properties fo:color="#000000" style:font-name="Arial" fo:font-size="10pt" fo:language="pt" fo:country="BR" fo:font-style="normal" fo:font-weight="bold" style:font-name-asian="Arial-BoldMT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0pt" fo:language="pt" fo:country="BR" fo:font-style="italic" fo:font-weight="bold" style:font-name-asian="Arial-BoldMT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8" style:family="text">
      <style:text-properties fo:color="#000000" style:font-name="Arial" fo:font-size="10pt" style:font-size-asian="10pt" style:font-name-complex="Arial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11" style:family="text"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2" style:family="text"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3" style:family="text">
      <style:text-properties fo:color="#000000" style:font-name="Arial-BoldMT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14" style:family="text">
      <style:text-properties style:use-window-font-color="true" style:font-name="Arial" fo:font-size="10pt" fo:language="pt" fo:country="BR" fo:font-style="italic" fo:font-weight="bold" style:font-name-asian="Arial-BoldMT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0pt" fo:language="pt" fo:country="BR" fo:font-style="italic" fo:font-weight="normal" style:font-name-asian="Arial-BoldMT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" fo:font-size="10pt" fo:language="pt" fo:country="BR" fo:font-style="normal" fo:font-weight="bold" style:font-name-asian="Arial-BoldMT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use-window-font-color="true" style:font-name="Arial" fo:font-size="12pt" officeooo:rsid="00058050" style:font-size-asian="12pt" style:font-name-complex="Arial" style:font-size-complex="12pt"/>
    </style:style>
    <style:style style:name="T19" style:family="text">
      <style:text-properties style:font-name="ArialMT" fo:font-size="11pt" style:font-name-asian="ArialMT" style:font-size-asian="11pt" style:font-name-complex="ArialMT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9cm" draw:visible-area-height="2.24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jeto1" text:anchor-type="as-char" svg:width="2.284cm" svg:height="2.2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2">PROCURADORIA REGIONAL DA REPÚBLICA – 2ª REGIÃO</text:p>
      <text:p text:style-name="P3"/>
      <text:p text:style-name="P5">EDITAL Nº 17/2013</text:p>
      <text:p text:style-name="P14"/>
      <text:p text:style-name="P17"><text:span text:style-name="T14">PRORROGA O PRAZO DA CONFIRMAÇÃO DAS INSCRIÇÕES </text:span><text:span text:style-name="T16">D</text:span><text:span text:style-name="T6">O 15º EXAME CONJUNTO DE SELEÇÃO</text:span><text:span text:style-name="T7"> </text:span><text:span text:style-name="T14">PARA O CADASTRO RESERVA - DO QUADRO DE ESTAGIÁRIOS DO CURSO DE DIREITO DA PROCURADORIA REGIONAL DA REPÚBLICA - 2ª REGIÃO, DA PROCURADORIA DA REPÚBLICA NO ESTADO DO RIO DE JANEIRO E DAS PROCURADORIAS DA REPÚBLICA NOS MUNICÍPIOS DE NITERÓI E SÃO GONÇALO.</text:span></text:p>
      <text:p text:style-name="P15"/>
      <text:p text:style-name="P16"/>
      <text:p text:style-name="P9"/>
      <text:p text:style-name="P4"><text:span text:style-name="T8"><text:tab/><text:tab/> O PROCURADOR-CHEFE SUBSTITUTO DA PROCURADORIA REGIONAL DA REPÚBLICA – 2ª REGIÃO</text:span><text:span text:style-name="T10">, com fundamento no Regulamento do Programa de Estágio do Ministério Público da União aprovado pela Portaria PGR/MPU Nº 378 e alterações, </text:span><text:span text:style-name="T12">resolve</text:span><text:span text:style-name="T13">:</text:span></text:p>
      <text:p text:style-name="P6"/>
      <text:p text:style-name="P4"><text:span text:style-name="T4"><text:tab/><text:tab/></text:span><text:span text:style-name="T10">I - Prorrogar, até </text:span><text:span text:style-name="T11">25/10/2013</text:span><text:span text:style-name="T10">, o prazo para confirmação das inscrições do 15º Exame Conjunto de Seleção de Estagiários da Procuradoria Regional da República – 2ª Região, da Procuradoria da República no Estado do Rio de Janeiro e das Procuradorias da República nos municípios de Niterói e São Gonçalo;</text:span></text:p>
      <text:p text:style-name="P23"/>
      <text:p text:style-name="P4"><text:tab/><text:tab/><text:span text:style-name="T10">II - Este Edital entra em vigor na data da sua publicação.</text:span></text:p>
      <text:p text:style-name="P10"/>
      <text:p text:style-name="P18"/>
      <text:p text:style-name="P8">Rio de Janeiro, 16 de outubro de 2013.</text:p>
      <text:p text:style-name="P19"/>
      <text:p text:style-name="P12"/>
      <text:p text:style-name="P7">JOSÉ AUGUSTO SIMÕES VAGOS</text:p>
      <text:h text:style-name="P20" text:outline-level="1">Procurador-Chefe Substituto</text:h>
      <text:h text:style-name="P21" text:outline-level="1">Procuradoria Regional da República – 2ª Região</text:h>
      <text:p text:style-name="P11"><text:span text:style-name="T17"/></text:p>
      <text:p text:style-name="P11"><text:span text:style-name="T17"/></text:p>
      <text:p text:style-name="P13"><text:a xlink:type="simple" xlink:href="http://bibliotecadigital.mpf.mp.br/xmlui/bitstream/handle/123456789/41141/DMPF-ADMINISTRATIVO-2013-10-21.pdf?sequence=1"><text:span text:style-name="T18">Publicado no DMPF-e, nº 162, de 22/10/2013, Administrativo, página 1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2" fo:hyphenation-push-char-count="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pt" style:country-asian="BR" style:font-weight-asian="bold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21" style:display-name="WW-Recuo de corpo de texto 21" style:family="paragraph" style:parent-style-name="Standard">
      <style:paragraph-properties fo:margin-left="2.501cm" fo:margin-right="0cm" fo:line-height="2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Footnote_20_Symbol" style:display-name="Footnote Symbol" style:family="text"/>
    <style:style style:name="WW-Fonte_20_parág._20_padrão1" style:display-name="WW-Fonte parág. padrão1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1995-11-21T17:41:00</meta:creation-date>
    <dc:date>2014-08-07T16:10:03.93</dc:date>
    <meta:print-date>2013-10-16T18:19:00</meta:print-date>
    <meta:editing-cycles>141</meta:editing-cycles>
    <meta:editing-duration>PT16H40M35S</meta:editing-duration>
    <meta:generator>LibreOffice/4.0.3.3$Windows_x86 LibreOffice_project/0eaa50a932c8f2199a615e1eb30f7ac74279539</meta:generator>
    <meta:document-statistic meta:table-count="0" meta:image-count="0" meta:object-count="1" meta:page-count="1" meta:paragraph-count="13" meta:word-count="190" meta:character-count="1217" meta:non-whitespace-character-count="1028"/>
  </office:meta>
</office:document-meta>
</file>