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urier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231f2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BR" style:language-asian="zxx" style:country-asian="none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fo:font-weight="normal" style:font-weight-asian="normal" style:font-weight-complex="bold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-asian="Microsoft Sans Serif" style:font-name-complex="Microsoft Sans Serif"/>
    </style:style>
    <style:style style:name="T7" style:family="text">
      <style:text-properties fo:color="#000000" fo:language="pt" fo:country="BR" style:font-name-asian="Microsoft Sans Serif" style:language-asian="zxx" style:country-asian="none" style:font-name-complex="Microsoft Sans Serif" style:language-complex="zxx" style:country-complex="none"/>
    </style:style>
    <style:style style:name="T8" style:family="text">
      <style:text-properties fo:color="#000000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color="#231f20" style:font-name="Times New Roman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231f20" style:font-name="Times New Roman" fo:font-weight="normal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8"><text:span text:style-name="T2"><text:s text:c="5"/></text:span><text:span text:style-name="T2">Procuradoria da República na Paraíba<text:tab/></text:span></text:p>
      <text:p text:style-name="P4"><text:tab/><text:tab/></text:p>
      <text:p text:style-name="P4"><text:tab/><text:tab/><text:tab/><text:tab/></text:p>
      <text:p text:style-name="P2">PORTARIA Nº 23, DE 13 DE MARÇO DE 2012</text:p>
      <text:p text:style-name="P3"/>
      <text:p text:style-name="P3"/>
      <text:p text:style-name="P9"><text:span text:style-name="T2"><text:tab/><text:tab/>O PROCURADOR-CHEFE SUBSTITUTO DA PROCURADORIA DA REPÚBLICA NA PARAÍBA, no uso da competência que lhe foi delegada pela </text:span><text:span text:style-name="T8">Portaria PGR nº 591, de 20 de novembro de 2008,</text:span><text:span text:style-name="T2"> e em cumprimento ao disposto no art. 67 e <text:s/>inciso I, do art. 73, da Lei n° 8.666/93, atualizada, resolve:</text:span></text:p>
      <text:p text:style-name="P5"/>
      <text:p text:style-name="P6"><text:span text:style-name="T1"><text:tab/><text:tab/>Art. 1º. Designar os servidores </text:span><text:span text:style-name="T1">MARCELO PESSOA DE AQUINO FRANCA, ocupante do cargo de Analista de Engenharia Civil/Perito, matrícula 10846, e </text:span><text:span text:style-name="T6">AYANA ROMINA FEITOZA CARNEIRO, ocupante do cargo em comissão </text:span><text:span text:style-name="T7">Assessor - Nível II, CC-2</text:span><text:span text:style-name="T1">, matrícula 23049, </text:span>respectivamente, como Fiscal e Fiscal-Substituto do CONTRATO nº 02/2011, que tem objeto<text:span text:style-name="T1"> a execução da obra do Edifício Sede da Procuradoria da República na Paraíba (João Pessoa/PB), fazendo observar os prazos e procedimentos contratuais.</text:span></text:p>
      <text:p text:style-name="P5"/>
      <text:p text:style-name="P3"><text:tab/><text:tab/><text:span text:style-name="T3">Art. 2º. </text:span><text:span text:style-name="T4">Revogar a Portaria PR/PB nº 22</text:span><text:span text:style-name="T5">, de 21.03.2011, publicada no </text:span><text:span text:style-name="T9">Boletim de Serviço – MPF - Ano XXV - nº 06 - 2ª quinzena de março de 2011</text:span><text:span text:style-name="T10">.</text:span></text:p>
      <text:p text:style-name="P10"/>
      <text:p text:style-name="P3"/>
      <text:p text:style-name="P2">RODOLFO ALVES SILVA</text:p>
      <text:p text:style-name="P2"/>
      <text:p text:style-name="P7"><text:a xlink:type="simple" xlink:href="http://bibliotecadigital.mpf.mp.br/bdmpf/bitstream/handle/123456789/39948/bsmpf_050312.pdf?sequence=1&amp;isAllowed=y"><text:span text:style-name="T11">Publicado no BSMPF, nº 05, 1. quinzena de mar. 2012</text:span></text:a><text:a xlink:type="simple" xlink:href="http://bibliotecadigital.mpf.mp.br/bdmpf/bitstream/handle/123456789/39948/bsmpf_050312.pdf?sequence=1&amp;isAllowed=y">, p. 226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5-07-24T11:20:12.44</dc:date>
    <meta:print-date>2012-03-13T14:55:31.21</meta:print-date>
    <meta:editing-cycles>17</meta:editing-cycles>
    <meta:editing-duration>PT574H34M53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81" meta:character-count="1096"/>
  </office:meta>
</office:document-meta>
</file>