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jpeg" manifest:full-path="Pictures/10000000000006D3000006BD72D389C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western">
      <style:paragraph-properties fo:margin-top="0.176cm" fo:margin-bottom="0cm" fo:text-align="justify"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style:font-name="Courier"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start" style:justify-single-word="false"/>
    </style:style>
    <style:style style:name="P6" style:family="paragraph" style:parent-style-name="Standard" style:master-page-name="Standard">
      <style:paragraph-properties fo:text-align="center" style:justify-single-word="false" style:page-number="auto"/>
      <style:text-properties fo:font-size="10pt" style:font-size-asian="10pt"/>
    </style:style>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iguras1" text:anchor-type="paragraph" svg:x="6.943cm" svg:y="0.203cm" svg:width="2.341cm" svg:height="2.092cm" draw:z-index="0"><draw:image xlink:href="Pictures/10000000000006D3000006BD72D389C5.jpg" xlink:type="simple" xlink:show="embed" xlink:actuate="onLoad"/></draw:frame></text:p>
      <text:p text:style-name="P3">MINISTÉRIO PÚBLICO FEDERAL</text:p>
      <text:p text:style-name="P3">Procuradoria da República na Paraíba</text:p>
      <text:p text:style-name="P2"/>
      <text:p text:style-name="P2"/>
      <text:p text:style-name="P3">PORTARIA Nº 21, DE 02 DE MARÇO DE 2012.</text:p>
      <text:p text:style-name="P4"/>
      <text:p text:style-name="P4"/>
      <text:p text:style-name="P1">O PROCURADOR-CHEFE DA PROCURADORIA DA REPÚBLICA NO ESTADO DA PARAÍBA, no uso da sua competência legal, resolve:</text:p>
      <text:p text:style-name="P4"/>
      <text:p text:style-name="P4"/>
      <text:p text:style-name="P4"><text:tab/><text:tab/>Dispensar a servidora EDIONE DOS SANTOS SOARES, matrícula 14822, ocupante do cargo de Técnico Administrativo, código TC 201.00, do encargo de Substituto Eventual da Subcoordenadoria Jurídica da Procuradoria da República no Município de Campina Grande-PB, FC-2, designando em seu lugar, para ocupar o referido encargo, o servidor ERIVAN ALMEIDA DE OLIVEIRA, matrícula 14918, ocupante do cargo de Técnico Administrativo, código TC 201.00.</text:p>
      <text:p text:style-name="P4"/>
      <text:p text:style-name="P4"/>
      <text:p text:style-name="P4"/>
      <text:p text:style-name="P3">VICTOR CARVALHO VEGGI</text:p>
      <text:p text:style-name="P3"/>
      <text:p text:style-name="P5"><text:a xlink:type="simple" xlink:href="http://bibliotecadigital.mpf.mp.br/bdmpf/bitstream/handle/123456789/39948/bsmpf_050312.pdf?sequence=1&amp;isAllowed=y"><text:span text:style-name="T1">Publicado no BSMPF, nº 05, 1. quinzena de mar. 2012, p. 226</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501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2-03-02T12:11:00</meta:creation-date>
    <dc:creator>PGR PGR</dc:creator>
    <dc:date>2015-07-27T15:53:23.12</dc:date>
    <meta:print-date>2008-04-30T14:06:00</meta:print-date>
    <meta:editing-cycles>6</meta:editing-cycles>
    <meta:editing-duration>PT00H17M56S</meta:editing-duration>
    <meta:generator>BrOffice.org/3.2$Win32 OpenOffice.org_project/320m18$Build-9502</meta:generator>
    <meta:document-statistic meta:table-count="0" meta:image-count="1" meta:object-count="0" meta:page-count="1" meta:paragraph-count="7" meta:word-count="111" meta:character-count="731"/>
  </office:meta>
</office:document-meta>
</file>