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Courier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231f20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language="pt" fo:country="BR" style:language-asian="zxx" style:country-asian="none" style:language-complex="zxx" style:country-complex="none"/>
    </style:style>
    <style:style style:name="T2" style:family="text">
      <style:text-properties fo:language="pt" fo:country="BR" fo:font-style="normal" fo:font-weight="normal" style:language-asian="ar" style:country-asian="SA" style:font-style-asian="normal" style:font-weight-asian="normal" style:language-complex="zxx" style:country-complex="none" style:font-style-complex="normal" style:font-weight-complex="normal"/>
    </style:style>
    <style:style style:name="T3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fo:color="#000000" style:font-weight-complex="bold"/>
    </style:style>
    <style:style style:name="T5" style:family="text">
      <style:text-properties fo:color="#000000" fo:font-weight="normal" style:font-weight-asian="normal" style:font-weight-complex="bold"/>
    </style:style>
    <style:style style:name="T6" style:family="text">
      <style:text-properties fo:color="#000000" style:font-name="Times New Roman" fo:font-weight="normal" style:font-weight-asian="normal" style:font-weight-complex="normal"/>
    </style:style>
    <style:style style:name="T7" style:family="text">
      <style:text-properties fo:color="#000000" fo:language="pt" fo:country="BR" style:font-name-asian="Microsoft Sans Serif" style:language-asian="zxx" style:country-asian="none" style:font-name-complex="Microsoft Sans Serif" style:language-complex="zxx" style:country-complex="none"/>
    </style:style>
    <style:style style:name="T8" style:family="text">
      <style:text-properties fo:color="#000000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fo:color="#231f20" style:font-name="Times New Roman"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fo:color="#231f20" style:font-name="Times New Roman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s1" text:anchor-type="paragraph" svg:x="6.943cm" svg:y="0.282cm" svg:width="2.341cm" svg:height="2.277cm" draw:z-index="0"><draw:image xlink:href="Pictures/10000000000006D3000006BD72D389C5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FEDERAL</text:p>
      <text:p text:style-name="P8"><text:span text:style-name="T3"><text:s text:c="5"/></text:span><text:span text:style-name="T3">Procuradoria da República na Paraíba<text:tab/></text:span></text:p>
      <text:p text:style-name="P4"><text:tab/><text:tab/></text:p>
      <text:p text:style-name="P4"><text:tab/><text:tab/><text:tab/><text:tab/></text:p>
      <text:p text:style-name="P2">PORTARIA Nº 24, DE 13 DE MARÇO DE 2012</text:p>
      <text:p text:style-name="P3"/>
      <text:p text:style-name="P3"/>
      <text:p text:style-name="P9"><text:span text:style-name="T3"><text:tab/><text:tab/>O PROCURADOR-CHEFE SUBSTITUTO DA PROCURADORIA DA REPÚBLICA NA PARAÍBA, no uso da competência que lhe foi delegada pela </text:span><text:span text:style-name="T8">Portaria PGR nº 591, de 20 de novembro de 2008,</text:span><text:span text:style-name="T3"> e em cumprimento ao disposto no art. 67 e <text:s/>inciso I, do art. 73, da Lei n° 8.666/93, atualizada, resolve:</text:span></text:p>
      <text:p text:style-name="P5"/>
      <text:p text:style-name="P6"><text:span text:style-name="T1"><text:tab/><text:tab/>Art. 1º. Designar os servidores </text:span><text:span text:style-name="T7">AYANA ROMINA FEITOZA CARNEIRO, ocupante do cargo em comissão Assessor - Nível II, CC-2</text:span><text:span text:style-name="T1">, matrícula 23049, e MARCELO PESSOA DE AQUINO FRANCA, ocupante do cargo de Analista de Engenharia Civil/Perito, matrícula 10846, </text:span>respectivamente, como Fiscal e Fiscal-Substituto do CONTRATO nº 01/2011, que tem objeto<text:span text:style-name="T1"> a execução da obra do </text:span><text:span text:style-name="T1">Edifício Sede da </text:span><text:span text:style-name="T2">Procuradoria da República no Município de Campina Grande/PB</text:span><text:span text:style-name="T1">, fazendo observar os prazos e procedimentos contratuais.</text:span></text:p>
      <text:p text:style-name="P5"/>
      <text:p text:style-name="P3"><text:tab/><text:tab/><text:span text:style-name="T4">Art. 2º. </text:span><text:span text:style-name="T5">Revogar a Portaria PR/PB nº 24</text:span><text:span text:style-name="T6">, de 21.03.2011, publicada no </text:span><text:span text:style-name="T9">Boletim de Serviço – MPF - Ano XXV - nº 06 - 2ª quinzena de março de 2011</text:span><text:span text:style-name="T10">.</text:span></text:p>
      <text:p text:style-name="P10"/>
      <text:p text:style-name="P10"/>
      <text:p text:style-name="P10"/>
      <text:p text:style-name="P3"/>
      <text:p text:style-name="P2">RODOLFO ALVES SILVA</text:p>
      <text:p text:style-name="P2"/>
      <text:p text:style-name="P7"><text:a xlink:type="simple" xlink:href="http://bibliotecadigital.mpf.mp.br/bdmpf/bitstream/handle/123456789/39948/bsmpf_050312.pdf?sequence=1&amp;isAllowed=y">Publicado no BSMPF, nº 05, 1. quinzena de mar. 2012, p. 22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0pt" style:font-size-asian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-Fonte_20_parág._20_padrão" style:display-name="WW-Fonte parág. padrão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6-03-21T14:20:00</meta:creation-date>
    <dc:date>2015-07-24T11:18:23.77</dc:date>
    <meta:print-date>2009-02-05T14:37:00</meta:print-date>
    <meta:editing-cycles>17</meta:editing-cycles>
    <meta:editing-duration>PT574H31M16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82" meta:character-count="1102"/>
  </office:meta>
</office:document-meta>
</file>