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7"/>
      <text:p text:style-name="P7"/>
      <text:p text:style-name="P4"><text:span text:style-name="T1">PORTARIA Nº 27, </text:span>DE 13 DE MARÇO DE 2012.</text:p>
      <text:p text:style-name="P4"/>
      <text:p text:style-name="P3"/>
      <text:p text:style-name="P5"><text:span text:style-name="T1"><text:tab/><text:tab/><text:tab/></text:span><text:span text:style-name="T1">O PROCURADOR-CHEFE SUBSTITUTO DA PROCURADORIA DA REPÚBLICA NO ESTADO DA PARAÍBA, no uso da competência legal, resolve:</text:span></text:p>
      <text:p text:style-name="P3"/>
      <text:p text:style-name="P5"><text:span text:style-name="T1"><text:tab/><text:tab/><text:tab/></text:span><text:bookmark-start text:name="OLE_LINK1"/><text:span text:style-name="T1">Dispensar, a partir de 13/03/2012, o servidor GILVAN SERGIO DE MACENA, ocupante do cargo de Técnico Administrativo, código TC 201.00, matrícula 4261, do encargo de Substituto Eventual da Seção de Execução Orçamentária e Financeira, FC-02, da Procuradoria da República no Estado da Paraíba, </text:span>designando em seu lugar, para ocupar a referida função, a<text:span text:style-name="T1"> servidora VILANI BESERRA GOMES, ocupante do cargo de Técnico de Apoio Especializado – Orçamento, código TC 204.02, matrícula 13934</text:span></text:p>
      <text:p text:style-name="P3"/>
      <text:p text:style-name="P3"><text:bookmark-end text:name="OLE_LINK1"/></text:p>
      <text:p text:style-name="P3"/>
      <text:p text:style-name="P6"/>
      <text:p text:style-name="P4">RODOLFO ALVES SILVA</text:p>
      <text:p text:style-name="P4"/>
      <text:p text:style-name="P10"><text:a xlink:type="simple" xlink:href="http://bibliotecadigital.mpf.mp.br/bdmpf/bitstream/handle/123456789/39948/bsmpf_050312.pdf?sequence=1&amp;isAllowed=y">Publicada no BSMPF, nº 05, 1. quinzena de março 2012, p.227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 PB</meta:initial-creator>
    <meta:creation-date>2010-03-02T17:38:00</meta:creation-date>
    <dc:date>2015-07-27T17:23:00.74</dc:date>
    <meta:print-date>2009-08-26T13:58:00</meta:print-date>
    <meta:editing-cycles>10</meta:editing-cycles>
    <meta:editing-duration>PT00H33M5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7" meta:word-count="120" meta:character-count="782"/>
  </office:meta>
</office:document-meta>
</file>