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1" style:font-size-asian="12pt" style:font-name-complex="Tahoma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1" style:font-size-asian="12pt" style:font-name-complex="Tahoma1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style:font-weight-asian="bold" style:font-weight-complex="bold"/>
    </style:style>
    <style:style style:name="T4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43cm" svg:y="0.411cm" svg:width="2.769cm" svg:height="2.17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MINISTÉRIO PÚBLICO FEDERAL</text:p>
      <text:p text:style-name="P2">Procuradoria da República na Paraíba</text:p>
      <text:p text:style-name="P2"/>
      <text:p text:style-name="P1">PORTARIA Nº 28, DE 22 DE MARÇO DE 2012.</text:p>
      <text:p text:style-name="P4"/>
      <text:p text:style-name="P4"/>
      <text:p text:style-name="P4"/>
      <text:p text:style-name="P3"><text:span text:style-name="T1"><text:tab/><text:tab/>O Procurador-Chefe da Procuradoria da República na Paraíba, no uso de suas atribuições, e tendo em vista o disposto no art. 147 da Lei nº 8.112/90, </text:span><text:span text:style-name="T2">RESOLVE:</text:span></text:p>
      <text:p text:style-name="P5"/>
      <text:p text:style-name="P6"><text:span text:style-name="T1"><text:tab/><text:tab/>Determinar o afastamento do servidor </text:span><text:span text:style-name="T3">VLADIMIR SÉRGIO NEGROMONTE DUARTE</text:span><text:span text:style-name="T4">, Matrícula 3588</text:span><text:span text:style-name="T5">,</text:span><text:span text:style-name="T1"> do exercício do cargo, pelo prazo de </text:span><text:span text:style-name="T3">60 (sessenta) dias</text:span><text:span text:style-name="T1">, sem prejuízo da remuneração, como medida cautelar, e a fim de que não venha a influir na apuração do processo administrativo disciplinar nº </text:span><text:span text:style-name="T6">1.24.000.000.358/2012-97</text:span><text:span text:style-name="T1">, do qual deverá ser de tudo citado para fins do exercício do direito de que trata o art. 156 da lei acima citada.</text:span></text:p>
      <text:p text:style-name="P7"/>
      <text:p text:style-name="P9">VICTOR CARVALHO VEGGI</text:p>
      <text:p text:style-name="P9"/>
      <text:p text:style-name="P10"><text:a xlink:type="simple" xlink:href="http://bibliotecadigital.mpf.mp.br/bdmpf/bitstream/handle/123456789/39949/bsmpf_060312.pdf?sequence=1&amp;isAllowed=y">Publicada no BSMPF, nº 06, 2. quinzena de mar, p.2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18:01:52.03</meta:creation-date>
    <dc:date>2015-07-24T10:56:19.50</dc:date>
    <meta:editing-duration>PT02H23M26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7" meta:word-count="125" meta:character-count="758"/>
  </office:meta>
</office:document-meta>
</file>