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2CCE00003058A4AF6618.svm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-Bold" svg:font-family="Garamond-Bold"/>
    <style:font-face style:name="OpenSymbol" svg:font-family="OpenSymbol"/>
    <style:font-face style:name="Tahoma1" svg:font-family="Tahoma"/>
    <style:font-face style:name="GaRAMOND" svg:font-family="GaRAMOND" style:font-family-generic="roman"/>
    <style:font-face style:name="Garamond" svg:font-family="Garamond" style:font-family-generic="roman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800000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Garamond-Bold" fo:font-size="13pt" style:font-name-asian="Garamond-Bold" style:font-size-asian="13pt" style:font-name-complex="Garamond-Bold" style:font-size-complex="13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GaRAMOND" fo:font-size="13pt" fo:font-weight="bold" style:font-name-asian="Garamond-Bold" style:font-size-asian="13pt" style:font-weight-asian="bold" style:font-name-complex="Garamond-Bold" style:font-size-complex="13pt" style:font-weight-complex="bold"/>
    </style:style>
    <style:style style:name="P6" style:family="paragraph" style:parent-style-name="Standard">
      <style:paragraph-properties fo:margin-left="9.213cm" fo:margin-right="0cm" fo:text-align="justify" style:justify-single-word="false" fo:text-indent="0cm" style:auto-text-indent="false"/>
      <style:text-properties fo:color="#000000"/>
    </style:style>
    <style:style style:name="P7" style:family="paragraph" style:parent-style-name="Standard">
      <style:paragraph-properties fo:margin-left="-0.026cm" fo:margin-right="0cm" fo:line-height="0.423cm" fo:text-align="center" style:justify-single-word="false" fo:text-indent="0cm" style:auto-text-indent="false"/>
      <style:text-properties fo:color="#000000" style:font-name="GaRAMOND" fo:font-size="12pt" fo:language="pt" fo:country="BR" fo:font-style="normal" fo:font-weight="bold" style:letter-kerning="true" fo:background-color="transparent" style:font-name-asian="Helvetica" style:font-size-asian="12pt" style:language-asian="ar" style:country-asian="SA" style:font-style-asian="normal" style:font-weight-asian="bold" style:font-name-complex="Helvetica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7.5cm" fo:margin-right="0cm" fo:text-align="justify" style:justify-single-word="false" fo:text-indent="0cm" style:auto-text-indent="false" style:text-autospace="none"/>
      <style:text-properties style:font-name="GaRAMOND" fo:font-size="11pt" style:font-name-asian="Garamond" style:font-size-asian="11pt" style:font-name-complex="Garamond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ff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fo:font-size="12pt" fo:font-weight="normal" officeooo:paragraph-rsid="001598b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Garamond" fo:font-size="13pt" style:font-name-asian="Garamond" style:font-size-asian="13pt" style:font-name-complex="Garamond" style:font-size-complex="13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style:font-name="Garamond-Bold" fo:font-size="12pt" style:font-name-asian="Garamond-Bold" style:font-size-asian="12pt" style:font-name-complex="Garamond-Bold" style:font-size-complex="12pt"/>
    </style:style>
    <style:style style:name="P18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font-name="Garamond" fo:font-size="12pt" style:font-name-asian="Garamond" style:font-size-asian="12pt" style:font-name-complex="Garamond" style:font-size-complex="12pt"/>
    </style:style>
    <style:style style:name="P19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style:font-name="Garamond" fo:font-size="12pt" fo:font-weight="normal" style:font-name-asian="Garamond" style:font-size-asian="12pt" style:font-weight-asian="normal" style:font-name-complex="Garamond" style:font-size-complex="12pt" style:font-weight-complex="normal"/>
    </style:style>
    <style:style style:name="P20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T1" style:family="text">
      <style:text-properties style:font-name="Garamond" fo:font-size="13pt" style:font-name-asian="Garamond" style:font-size-asian="13pt" style:font-name-complex="Garamond" style:font-size-complex="13pt"/>
    </style:style>
    <style:style style:name="T2" style:family="text">
      <style:text-properties style:font-name="Garamond" fo:font-size="13pt" fo:font-weight="bold" style:font-name-asian="Garamond" style:font-size-asian="13pt" style:font-weight-asian="bold" style:font-name-complex="Garamond" style:font-size-complex="13pt" style:font-weight-complex="bold"/>
    </style:style>
    <style:style style:name="T3" style:family="text">
      <style:text-properties style:font-name="Garamond" fo:font-size="13pt" fo:font-weight="normal" style:font-name-asian="Garamond" style:font-size-asian="13pt" style:font-weight-asian="normal" style:font-name-complex="Garamond" style:font-size-complex="13pt" style:font-weight-complex="normal"/>
    </style:style>
    <style:style style:name="T4" style:family="text">
      <style:text-properties style:font-name="Garamond" style:font-name-asian="Garamond" style:font-name-complex="Garamond"/>
    </style:style>
    <style:style style:name="T5" style:family="text">
      <style:text-properties style:font-name="Garamond" fo:font-weight="bold" style:font-name-asian="Garamond" style:font-weight-asian="bold" style:font-name-complex="Garamond" style:font-weight-complex="bold"/>
    </style:style>
    <style:style style:name="T6" style:family="text">
      <style:text-properties style:font-name="Garamond" fo:font-weight="normal" style:font-name-asian="Garamond" style:font-weight-asian="normal" style:font-name-complex="Garamond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style:font-name="GaRAMOND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T10" style:family="text">
      <style:text-properties fo:color="#000000" style:font-name="GaRAMOND" fo:font-size="11pt" fo:font-weight="normal" style:font-name-asian="Garamond" style:font-size-asian="11pt" style:font-weight-asian="normal" style:font-name-complex="Garamond" style:font-size-complex="11pt" style:font-weight-complex="normal"/>
    </style:style>
    <style:style style:name="T11" style:family="text">
      <style:text-properties fo:color="#000000" style:font-name="GaRAMOND" fo:font-size="13pt" fo:text-shadow="none" fo:font-weight="normal" style:font-name-asian="Garamond" style:font-size-asian="13pt" style:font-weight-asian="normal" style:font-name-complex="Garamond" style:font-size-complex="13pt" style:font-weight-complex="normal"/>
    </style:style>
    <style:style style:name="T12" style:family="text">
      <style:text-properties fo:color="#000000" style:font-name="GaRAMOND" fo:font-size="13pt" fo:font-weight="normal" style:font-name-asian="Garamond" style:font-size-asian="13pt" style:font-weight-asian="normal" style:font-name-complex="Garamond" style:font-size-complex="13pt" style:font-weight-complex="normal"/>
    </style:style>
    <style:style style:name="T13" style:family="text">
      <style:text-properties fo:color="#000000" style:font-name="GaRAMOND" fo:text-shadow="none" fo:font-weight="normal" style:font-name-asian="Garamond" style:font-weight-asian="normal" style:font-name-complex="Garamond" style:font-weight-complex="normal"/>
    </style:style>
    <style:style style:name="T14" style:family="text">
      <style:text-properties fo:color="#000000" style:font-name="GaRAMOND" fo:font-weight="normal" style:font-name-asian="Garamond" style:font-weight-asian="normal" style:font-name-complex="Garamond" style:font-weight-complex="normal"/>
    </style:style>
    <style:style style:name="T15" style:family="text">
      <style:text-properties fo:color="#000000" style:font-name="GaRAMOND" fo:font-weight="bold" style:font-name-asian="Garamond" style:font-weight-asian="bold" style:font-name-complex="Garamond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officeooo:rsid="001598b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DITAL PRR2 nº <text:s/>07/2012</text:p>
      <text:p text:style-name="P6"/>
      <text:p text:style-name="P3"/>
      <text:p text:style-name="P8"><text:span text:style-name="T7">PRORROGA O PRAZO DE VALIDADE DOS PROCESSOS SELETIVOS PARA <text:s/>ESTÁGIO EM NÍVEL SUPERIOR NA PROCURADORIA REGIONAL DA REPÚBLICA – 2ª REGIÃO E NA PROCURADORIA DA REPÚBLICA NO ESTADO DO RIO DE JANEIRO </text:span><text:span text:style-name="T16">EM <text:s/>ARQUITETURA, ARQUIVOLOGIA, ENGENHARIA FLORESTAL, <text:s text:c="2"/>JORNALISMO, ODONTOLOGIA, PUBLICIDADE E PROPAGANDA E DE NÍVEL MÉDIO/TÉCNICO DE TÉCNICO EM EDIFICAÇÕES E TÉCNICO DE INFORMÁTICA </text:span></text:p>
      <text:p text:style-name="P5"/>
      <text:p text:style-name="P4"><text:span text:style-name="T7">O PROCURADOR-CHEFE DA PROCURADORIA REGIONAL DA REPÚBLICA DA 2ª REGIÃO, </text:span><text:span text:style-name="T8">no uso de suas atribuições legais, nos termos dos poderes que lhe são conferidos pela Portaria PGR nº 565, de 17 de setembro de 2012 e com fundamento no Regulamento do Programa de Estágio aprovado pela Portaria PGR nº 378, de 09 de agosto de 2010 e alterações, </text:span><text:span text:style-name="T7">resolve:</text:span></text:p>
      <text:p text:style-name="P15"/>
      <text:p text:style-name="P17"><text:span text:style-name="T4">I- Prorrogar o prazo de validade do PROCESSO SELETIVO PARA ESTÁGIO EM NÍVEL SUPERIOR – </text:span><text:span text:style-name="T13">ARQUITETURA, ARQUIVOLOGIA, ENGENHARIA FLORESTAL, JORNALISMO, ODONTOLOGIA, PUBLICIDADE E PROPAGANDA</text:span><text:span text:style-name="T4">, por mais 6 (seis) meses, em consonância com o item VIII-1. do Edital PRR2 nº 02/2012, passando a vigorar </text:span><text:span text:style-name="T5">até 29/04/2013</text:span><text:span text:style-name="T4">.</text:span></text:p>
      <text:p text:style-name="P18"/>
      <text:p text:style-name="P17"><text:span text:style-name="T4">II- </text:span><text:span text:style-name="T6">Prorrogar o prazo de validade do PARA ESTÁGIO DE NÍVEL MÉDIO - </text:span><text:span text:style-name="T14">TÉCNICO EM EDIFICAÇÕES e TÉCNICO DE INFORMÁTICA</text:span><text:span text:style-name="T14">,</text:span><text:span text:style-name="T15"> </text:span><text:span text:style-name="T6">por mais 6 (seis) meses, em consonância com o item VIII-1. do Edital PRR2 nº 02/2012, passando a vigorar </text:span><text:span text:style-name="T5">até 29/04/2013</text:span><text:span text:style-name="T6">.</text:span></text:p>
      <text:p text:style-name="P19"/>
      <text:p text:style-name="P19">III- <text:s/>Não prorrogar o prazo de validade do PROCESSO SELETIVO PARA ESTÁGIO EM NÍVEL SUPERIOR – ADMINISTRAÇÃO, ENGENHARIA QUÍMICA, ESTATÍSTICA E INFORMÁTICA, tendo em vista que não há candidatos aprovados aguardando convocação.</text:p>
      <text:p text:style-name="P20"/>
      <text:p text:style-name="P9"/>
      <text:p text:style-name="P10">Rio de Janeiro, 30 de outubro de 2012.</text:p>
      <text:p text:style-name="P10"/>
      <text:p text:style-name="P11"/>
      <text:p text:style-name="P7">NÍVIO DE FREITAS SILVA FILHO</text:p>
      <text:p text:style-name="P12">PROCURADOR-CHEFE </text:p>
      <text:p text:style-name="P13">PROCURADORIA REGIONAL DA REPÚBLICA – 2ª REGIÃO</text:p>
      <text:p text:style-name="P13"/>
      <text:p text:style-name="P14"><text:a xlink:type="simple" xlink:href="http://bibliotecadigital.mpf.mp.br/xmlui/bitstream/handle/123456789/39967/bsmpf_2012_12_23.pdf?sequence=1"><text:span text:style-name="T17">Publicado no Boletim de Serviço do MPF, nº 23, da 1ª quinz. dez. 2012, página 16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aramond-Bold" svg:font-family="Garamond-Bold"/>
    <style:font-face style:name="OpenSymbol" svg:font-family="OpenSymbol"/>
    <style:font-face style:name="Tahoma1" svg:font-family="Tahoma"/>
    <style:font-face style:name="GaRAMOND" svg:font-family="GaRAMOND" style:font-family-generic="roman"/>
    <style:font-face style:name="Garamond" svg:font-family="Garamond" style:font-family-generic="roman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1">PROCURADORIA REGIONAL DA REPÚBLICA – 2ª REGIÃO</text:p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1" text:anchor-type="as-char" svg:width="2cm" svg:height="2.161cm" draw:z-index="0"><draw:image xlink:href="Pictures/2000000700002CCE00003058A4AF6618.svm" xlink:type="simple" xlink:show="embed" xlink:actuate="onLoad"/></draw:frame></text:p>
        <text:p text:style-name="MP2">MINISTÉRIO PÚBLICO FEDERAL</text:p>
        <text:p text:style-name="MP2">PROCURADORIA REGIONAL DA REPÚBLICA – 2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creation-date>2009-01-14T14:36:55</meta:creation-date>
    <dc:date>2014-11-18T15:26:15.24</dc:date>
    <meta:print-date>2012-10-22T17:21:50.34</meta:print-date>
    <meta:editing-cycles>117</meta:editing-cycles>
    <meta:editing-duration>PT11H11M12S</meta:editing-duration>
    <meta:document-statistic meta:table-count="0" meta:image-count="1" meta:object-count="0" meta:page-count="1" meta:paragraph-count="16" meta:word-count="286" meta:character-count="1861" meta:non-whitespace-character-count="1576"/>
    <meta:user-defined meta:name="Informações 1"/>
    <meta:user-defined meta:name="Informações 2"/>
    <meta:user-defined meta:name="Informações 3"/>
    <meta:user-defined meta:name="Informações 4"/>
  </office:meta>
</office:document-meta>
</file>