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/>
    </style:style>
    <style:style style:name="P9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4pt" fo:font-weight="bold" fo:background-color="transparent" style:font-name-asian="ArialMT" style:font-size-asian="14pt" style:font-weight-asian="bold" style:font-name-complex="ArialMT" style:font-size-complex="14pt" style:font-weight-complex="bold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MT" fo:font-size="12pt" fo:font-weight="normal" officeooo:paragraph-rsid="000f1529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ffffff"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152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ITAL PRR2 Nº 08/2012</text:p>
      <text:p text:style-name="P7"/>
      <text:p text:style-name="P12">ABRE PRAZO DE 15 (QUINZE) DIAS PARA QUE AS INSTITUIÇÕES DE ENSINO INTERESSADAS POSSAM CELEBRAR CONVÊNIOS PARA CONCESSÃO DE ESTÁGIO DE NÍVEL SUPERIOR EM DIREITO NA PROCURADORIA REGIONAL DA REPÚBLICA – 2ª REGIÃO <text:s/>E DA PROCURADORIA DA REPÚBLICA NO ESTADO DO RIO DE JANEIRO.</text:p>
      <text:p text:style-name="P4"/>
      <text:p text:style-name="P5"><text:tab/><text:span text:style-name="T2">O Procurador-Chefe da Procuradoria Regional da República - 2ª Região</text:span>, com fundamento no Regulamento do Programa de Estágio do Ministério Público da União aprovado pela Portaria PGR/MPU Nº 378, de 9 de agosto de 2010 e alterações, <text:span text:style-name="T2">resolve</text:span>:</text:p>
      <text:p text:style-name="P5"/>
      <text:p text:style-name="P5"><text:tab/>Abrir prazo de 15 (quinze) dias para que as Instituições de Ensino credenciadas junto ao MEC, para nível superior que possuam o curso superior de DIREITO, dentre outros, e que ainda não sejam conveniadas à Procuradoria Regional da República – 2ª Região e à Procuradoria da República do Estado do Rio de Janeiro manifestem interesse na celebração de convênio para concessão de estágio.<text:tab/></text:p>
      <text:p text:style-name="P5"><text:tab/>Informar:</text:p>
      <text:p text:style-name="P5"><text:tab/>A manifestação, dentro do prazo de 15 (quinze) dias, não garante a concessão de estágio ou a participação em concurso, sendo estes possíveis somente após o convênio firmado e publicado em meio oficial.</text:p>
      <text:p text:style-name="P5"><text:tab/>A lista de instituições já conveniadas poderá ser acessada através do sítio: <text:a xlink:type="simple" xlink:href="http://www2.prr2.mpf.gov.br:8082/transparencia/convenios/">http://www2.prr2.mpf.gov.br:8082/transparencia/convenios/</text:a><text:span text:style-name="T1"> .</text:span></text:p>
      <text:p text:style-name="P5"><text:tab/>O interesse na celebração do convênio deverá ser manifestado, no prazo acima citado, através do e-mail <text:a xlink:type="simple" xlink:href="mailto:estagio@prr2.mpf.gov.br">estagio@prr2.mpf.gov.br</text:a> ou dos telefones (21) 3554-9171/9145/9061/9062.</text:p>
      <text:p text:style-name="P8"/>
      <text:p text:style-name="P8">Rio de Janeiro, 23 de outubro 2012.</text:p>
      <text:p text:style-name="P9"/>
      <text:p text:style-name="P9"/>
      <text:p text:style-name="P6"/>
      <text:p text:style-name="P11">NÍVIO DE FREITAS SILVA FILHO</text:p>
      <text:p text:style-name="P10">Procurador - Chefe </text:p>
      <text:p text:style-name="P10">Procuradoria Regional da República – 2ª Região</text:p>
      <text:p text:style-name="P10"/>
      <text:p text:style-name="P10"/>
      <text:p text:style-name="P15"/>
      <text:p text:style-name="P16"><text:a xlink:type="simple" xlink:href="http://bibliotecadigital.mpf.mp.br/xmlui/bitstream/handle/123456789/39964/bsmpf_2012_10_20.pdf?sequence=1"><text:span text:style-name="T3">Publicado no Boletim de Serviço do MPF, nº 20, da 2ª quinz. out. 2012, página 2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1" text:anchor-type="as-char" svg:width="1.334cm" svg:height="1.499cm" draw:z-index="0"><draw:image xlink:href="Pictures/2000000700002CCE00003058A4AF6618.svm" xlink:type="simple" xlink:show="embed" xlink:actuate="onLoad"/></draw:frame></text:p>
        <text:p text:style-name="MP3">MINISTÉRIO PÚBLICO FEDERAL</text:p>
        <text:p text:style-name="MP3">PROCURADORIA REGIONAL DA REPÚBLICA – 2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11-18T15:57:40.05</dc:date>
    <meta:print-date>2012-01-10T16:12:07.01</meta:print-date>
    <meta:editing-cycles>167</meta:editing-cycles>
    <meta:editing-duration>P1DT1H19M</meta:editing-duration>
    <meta:printed-by>PRR2 PRR2</meta:printed-by>
    <meta:document-statistic meta:table-count="0" meta:image-count="1" meta:object-count="0" meta:page-count="1" meta:paragraph-count="18" meta:word-count="272" meta:character-count="1795" meta:non-whitespace-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