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6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7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weight="bold" style:font-size-asian="13pt" style:font-weight-asian="bold" style:font-name-complex="Garamond1" style:font-size-complex="13pt" style:font-weight-complex="bold"/>
    </style:style>
    <style:style style:name="P1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20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22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23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weight="normal" officeooo:paragraph-rsid="00106427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3" style:family="text"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Garamond1" fo:font-size="13pt" fo:language="pt" fo:country="BR" fo:font-style="normal" fo:font-weight="bold" style:font-name-asian="Garamond1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Garamond1" fo:font-size="13pt" fo:language="pt" fo:country="BR" fo:font-style="normal" fo:font-weight="bold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" fo:font-size="13pt" fo:language="pt" fo:country="BR" fo:font-style="normal" fo:font-weight="bold" fo:background-color="transparent" style:font-name-asian="Garamond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" fo:font-size="13pt" fo:language="pt" fo:country="BR" fo:font-style="normal" fo:font-weight="normal" fo:background-color="transparent" style:font-name-asian="Garamond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1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2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officeooo:rsid="000f5358" style:letter-kerning="true" fo:background-color="#ffffff" style:language-asian="zxx" style:country-asian="none" style:font-style-asian="normal" style:language-complex="zxx" style:country-complex="none" style:font-style-complex="normal"/>
    </style:style>
    <style:style style:name="T25" style:family="text">
      <style:text-properties style:font-name="Garamond1" fo:font-size="13pt" style:font-size-asian="13pt" style:font-name-complex="Garamond1" style:font-size-complex="13pt"/>
    </style:style>
    <style:style style:name="T26" style:family="text">
      <style:text-properties style:font-name="Garamond1" fo:font-size="13pt" fo:font-style="italic" style:font-size-asian="13pt" style:font-style-asian="italic" style:font-name-complex="Garamond1" style:font-size-complex="13pt" style:font-style-complex="italic"/>
    </style:style>
    <style:style style:name="T27" style:family="text">
      <style:text-properties style:font-name="Garamond1" fo:font-size="13pt" fo:font-style="italic" style:font-name-asian="Garamond1" style:font-size-asian="13pt" style:font-style-asian="italic" style:font-name-complex="Garamond1" style:font-size-complex="13pt" style:font-style-complex="italic"/>
    </style:style>
    <style:style style:name="T28" style:family="text">
      <style:text-properties style:font-name="Garamond1" fo:font-size="13pt" style:font-name-asian="Garamond1" style:font-size-asian="13pt" style:font-name-complex="Garamond1" style:font-size-complex="13pt"/>
    </style:style>
    <style:style style:name="T29" style:family="text"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T30" style:family="text">
      <style:text-properties style:font-name="Garamond1" fo:font-size="13pt" fo:font-style="normal" fo:font-weight="normal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31" style:family="text">
      <style:text-properties style:font-name="Garamond" fo:font-size="13pt" fo:font-style="normal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T32" style:family="text">
      <style:text-properties style:font-name="Garamond" fo:font-size="13pt" fo:font-style="normal" fo:font-weight="bold" style:font-name-asian="Garamond" style:font-size-asian="13pt" style:font-style-asian="normal" style:font-weight-asian="bold" style:font-name-complex="Garamond" style:font-size-complex="13pt" style:font-style-complex="normal" style:font-weight-complex="bold"/>
    </style:style>
    <style:style style:name="T3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4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5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/text:p>
      <text:p text:style-name="P3"><text:span text:style-name="T3">PORTARIA</text:span><text:span text:style-name="T4"> </text:span><text:span text:style-name="T5">PRR2</text:span><text:span text:style-name="T4"> </text:span><text:span text:style-name="T5">nº</text:span><text:span text:style-name="T4"> <text:s/>13</text:span><text:span text:style-name="T5">,</text:span><text:span text:style-name="T4"> </text:span><text:span text:style-name="T5">de</text:span><text:span text:style-name="T4"> 30 </text:span><text:span text:style-name="T5">de</text:span><text:span text:style-name="T4"> janeiro </text:span><text:span text:style-name="T5">de</text:span><text:span text:style-name="T4"> </text:span><text:span text:style-name="T5">2014.</text:span></text:p>
      <text:p text:style-name="P5"/>
      <text:p text:style-name="P5"/>
      <text:p text:style-name="P9"><text:span text:style-name="T26">Dispensa</text:span><text:span text:style-name="T27"> </text:span><text:span text:style-name="T26">e</text:span><text:span text:style-name="T27"> </text:span><text:span text:style-name="T26">designa</text:span><text:span text:style-name="T27"> </text:span><text:span text:style-name="T26">substitutos</text:span><text:span text:style-name="T27"> </text:span><text:span text:style-name="T26">eventuais</text:span><text:span text:style-name="T27"> </text:span><text:span text:style-name="T26">de</text:span><text:span text:style-name="T27"> </text:span><text:span text:style-name="T26">funções</text:span><text:span text:style-name="T27"> </text:span><text:span text:style-name="T26">comissionadas</text:span><text:span text:style-name="T27"> </text:span><text:span text:style-name="T26">da</text:span><text:span text:style-name="T27"> <text:s/></text:span><text:span text:style-name="T26">Procuradoria</text:span><text:span text:style-name="T27"> </text:span><text:span text:style-name="T26">Regional</text:span><text:span text:style-name="T27"> </text:span><text:span text:style-name="T26">da</text:span><text:span text:style-name="T27"> </text:span><text:span text:style-name="T26">República</text:span><text:span text:style-name="T27"> </text:span><text:span text:style-name="T26">da</text:span><text:span text:style-name="T27"> </text:span><text:span text:style-name="T26">2ª</text:span><text:span text:style-name="T27"> </text:span><text:span text:style-name="T26">Região.</text:span><text:span text:style-name="T27"> </text:span></text:p>
      <text:p text:style-name="P10"><text:s/></text:p>
      <text:p text:style-name="P18"><text:span text:style-name="T13">O</text:span><text:span text:style-name="T14"> </text:span><text:span text:style-name="T13">PROCURADOR-CHEFE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REGIONAL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DA</text:span><text:span text:style-name="T14"> </text:span><text:span text:style-name="T13">2ª</text:span><text:span text:style-name="T14"> </text:span><text:span text:style-name="T13">REGIÃO</text:span><text:span text:style-name="T15">,</text:span><text:span text:style-name="T16"> </text:span><text:span text:style-name="T15">no</text:span><text:span text:style-name="T16"> </text:span><text:span text:style-name="T15">uso</text:span><text:span text:style-name="T16"> </text:span><text:span text:style-name="T15">de</text:span><text:span text:style-name="T16"> </text:span><text:span text:style-name="T15">suas</text:span><text:span text:style-name="T16"> </text:span><text:span text:style-name="T15">atribuições</text:span><text:span text:style-name="T16"> </text:span><text:span text:style-name="T15">legais,</text:span><text:span text:style-name="T16"> </text:span><text:span text:style-name="T15">nos</text:span><text:span text:style-name="T16"> </text:span><text:span text:style-name="T15">termos</text:span><text:span text:style-name="T16"> </text:span><text:span text:style-name="T15">dos</text:span><text:span text:style-name="T16"> </text:span><text:span text:style-name="T15">poderes</text:span><text:span text:style-name="T16"> </text:span><text:span text:style-name="T15">que</text:span><text:span text:style-name="T16"> </text:span><text:span text:style-name="T15">lhe</text:span><text:span text:style-name="T16"> </text:span><text:span text:style-name="T15">são</text:span><text:span text:style-name="T16"> </text:span><text:span text:style-name="T15">conferidos</text:span><text:span text:style-name="T16"> </text:span><text:span text:style-name="T15">pela</text:span><text:span text:style-name="T16"> </text:span><text:span text:style-name="T6">Portaria</text:span><text:span text:style-name="T8"> </text:span><text:span text:style-name="T10">PGR</text:span><text:span text:style-name="T8"> </text:span><text:span text:style-name="T7">nº</text:span><text:span text:style-name="T9"> </text:span><text:span text:style-name="T11">696,</text:span><text:span text:style-name="T9"> </text:span><text:span text:style-name="T11">de</text:span><text:span text:style-name="T9"> </text:span><text:span text:style-name="T11">30</text:span><text:span text:style-name="T9"> </text:span><text:span text:style-name="T11">de</text:span><text:span text:style-name="T9"> </text:span><text:span text:style-name="T11">setembro</text:span><text:span text:style-name="T9"> </text:span><text:span text:style-name="T11">de</text:span><text:span text:style-name="T9"> </text:span><text:span text:style-name="T11">2013</text:span><text:span text:style-name="T33">,</text:span><text:span text:style-name="T34"> </text:span><text:span text:style-name="T33">e</text:span><text:span text:style-name="T34"> </text:span><text:span text:style-name="T33">tendo</text:span><text:span text:style-name="T34"> </text:span><text:span text:style-name="T33">em</text:span><text:span text:style-name="T34"> </text:span><text:span text:style-name="T33">vista</text:span><text:span text:style-name="T34"> </text:span><text:span text:style-name="T33">o</text:span><text:span text:style-name="T34"> </text:span><text:span text:style-name="T33">disposto</text:span><text:span text:style-name="T34"> </text:span><text:span text:style-name="T33">na</text:span><text:span text:style-name="T34"> </text:span><text:span text:style-name="T33">Portaria</text:span><text:span text:style-name="T34"> </text:span><text:span text:style-name="T33">PGR</text:span><text:span text:style-name="T34"> </text:span><text:span text:style-name="T33">nº</text:span><text:span text:style-name="T34"> </text:span><text:span text:style-name="T33">393,</text:span><text:span text:style-name="T34"> </text:span><text:span text:style-name="T33">de</text:span><text:span text:style-name="T34"> </text:span><text:span text:style-name="T33">11</text:span><text:span text:style-name="T34"> </text:span><text:span text:style-name="T33">de</text:span><text:span text:style-name="T34"> </text:span><text:span text:style-name="T33">setembro</text:span><text:span text:style-name="T34"> </text:span><text:span text:style-name="T33">de</text:span><text:span text:style-name="T34"> </text:span><text:span text:style-name="T33">1997,</text:span><text:span text:style-name="T8"> </text:span><text:span text:style-name="T35">resolve</text:span><text:span text:style-name="T33">:</text:span></text:p>
      <text:p text:style-name="P11"/>
      <text:p text:style-name="P4"><text:span text:style-name="T28"><text:s text:c="4"/></text:span><text:span text:style-name="T25"><text:tab/><text:tab/></text:span><text:span text:style-name="T29"><text:tab/></text:span><text:span text:style-name="T12"><text:tab/><text:tab/></text:span></text:p>
      <text:p text:style-name="P4"/>
      <text:p text:style-name="P16"><text:span text:style-name="T17"><text:tab/></text:span><text:span text:style-name="T23"><text:tab/></text:span></text:p>
      <text:p text:style-name="P16"><text:span text:style-name="T17"><text:tab/><text:tab/>I</text:span><text:span text:style-name="T18"> </text:span><text:span text:style-name="T17">-</text:span><text:span text:style-name="T18"> </text:span><text:span text:style-name="T17">Dispensar</text:span><text:span text:style-name="T18"> </text:span><text:span text:style-name="T17">o</text:span><text:span text:style-name="T18"> </text:span><text:span text:style-name="T17">servidor</text:span><text:span text:style-name="T18"> </text:span><text:span text:style-name="T19">AUGUSTO</text:span><text:span text:style-name="T18"> CARLOS VIEIRA MOURÃO LEITE</text:span><text:span text:style-name="T20">,</text:span><text:span text:style-name="T18"> matrícula </text:span><text:span text:style-name="T21">18009</text:span><text:span text:style-name="T20">,</text:span><text:span text:style-name="T18"> Técnico do MPU/Apoio Técnico-Administrativo/Administração</text:span><text:span text:style-name="T17">,</text:span><text:span text:style-name="T18"> </text:span><text:span text:style-name="T22">do</text:span><text:span text:style-name="T18"> </text:span><text:span text:style-name="T17">encargo</text:span><text:span text:style-name="T18"> </text:span><text:span text:style-name="T17">de</text:span><text:span text:style-name="T18"> </text:span><text:span text:style-name="T17">substituto</text:span><text:span text:style-name="T18"> </text:span><text:span text:style-name="T17">eventual</text:span><text:span text:style-name="T18"> </text:span><text:span text:style-name="T17">de</text:span><text:span text:style-name="T18"> </text:span><text:span text:style-name="T17">Chefe</text:span><text:span text:style-name="T18"> </text:span><text:span text:style-name="T17">da</text:span><text:span text:style-name="T18"> </text:span><text:span text:style-name="T20">Divisão</text:span><text:span text:style-name="T18"> </text:span><text:span text:style-name="T22">de</text:span><text:span text:style-name="T18"> </text:span><text:span text:style-name="T17">Exame,</text:span><text:span text:style-name="T18"> </text:span><text:span text:style-name="T17">Registro,</text:span><text:span text:style-name="T18"> </text:span><text:span text:style-name="T17">Classificação,</text:span><text:span text:style-name="T18"> </text:span><text:span text:style-name="T17">Distribuição</text:span><text:span text:style-name="T18"> </text:span><text:span text:style-name="T17">e</text:span><text:span text:style-name="T18"> </text:span><text:span text:style-name="T17">Informações</text:span><text:span text:style-name="T18"> </text:span><text:span text:style-name="T17">Processuais,</text:span><text:span text:style-name="T18"> </text:span><text:span text:style-name="T17">CC-02,</text:span><text:span text:style-name="T18"> </text:span><text:span text:style-name="T17">da</text:span><text:span text:style-name="T18"> </text:span><text:span text:style-name="T17">Procuradoria</text:span><text:span text:style-name="T18"> </text:span><text:span text:style-name="T17">Regional</text:span><text:span text:style-name="T18"> </text:span><text:span text:style-name="T17">da</text:span><text:span text:style-name="T18"> </text:span><text:span text:style-name="T17">República</text:span><text:span text:style-name="T18"> </text:span><text:span text:style-name="T17">da</text:span><text:span text:style-name="T18"> </text:span><text:span text:style-name="T17">2ª</text:span><text:span text:style-name="T18"> </text:span><text:span text:style-name="T17">Região.<text:tab/><text:tab/></text:span></text:p>
      <text:p text:style-name="P16"/>
      <text:p text:style-name="P12"/>
      <text:p text:style-name="P16"><text:span text:style-name="T22"><text:tab/><text:tab/>II</text:span><text:span text:style-name="T18"> </text:span><text:span text:style-name="T17">-</text:span><text:span text:style-name="T18"> </text:span><text:span text:style-name="T17">Designar</text:span><text:span text:style-name="T18"> </text:span><text:span text:style-name="T17">o</text:span><text:span text:style-name="T18"> </text:span><text:span text:style-name="T17">servidor</text:span><text:span text:style-name="T18"> </text:span><text:span text:style-name="T19">RENATO</text:span><text:span text:style-name="T18"> BRITO SANCHES, matrícula </text:span><text:span text:style-name="T21">17835</text:span><text:span text:style-name="T18">, Analista do MPU/Apoio Jurídico/Direito</text:span><text:span text:style-name="T17">,</text:span><text:span text:style-name="T18"> </text:span><text:span text:style-name="T17">para</text:span><text:span text:style-name="T18"> </text:span><text:span text:style-name="T17">o</text:span><text:span text:style-name="T18"> </text:span><text:span text:style-name="T17">encargo</text:span><text:span text:style-name="T18"> </text:span><text:span text:style-name="T17">de</text:span><text:span text:style-name="T18"> </text:span><text:span text:style-name="T17">substituto</text:span><text:span text:style-name="T18"> </text:span><text:span text:style-name="T17">eventual</text:span><text:span text:style-name="T18"> </text:span><text:span text:style-name="T17">de</text:span><text:span text:style-name="T18"> </text:span><text:span text:style-name="T17">Chefe</text:span><text:span text:style-name="T18"> </text:span><text:span text:style-name="T17">da</text:span><text:span text:style-name="T18"> </text:span><text:span text:style-name="T17">Divisão</text:span><text:span text:style-name="T18"> </text:span><text:span text:style-name="T22">de</text:span><text:span text:style-name="T18"> </text:span><text:span text:style-name="T17">Exame,</text:span><text:span text:style-name="T18"> </text:span><text:span text:style-name="T17">Registro,</text:span><text:span text:style-name="T18"> </text:span><text:span text:style-name="T17">Classificação,</text:span><text:span text:style-name="T18"> </text:span><text:span text:style-name="T17">Distribuição</text:span><text:span text:style-name="T18"> </text:span><text:span text:style-name="T17">e</text:span><text:span text:style-name="T18"> </text:span><text:span text:style-name="T17">Informações</text:span><text:span text:style-name="T18"> </text:span><text:span text:style-name="T17">Processuais</text:span><text:span text:style-name="T20">,</text:span><text:span text:style-name="T18"> </text:span><text:span text:style-name="T17">CC-02,</text:span><text:span text:style-name="T18"> </text:span><text:span text:style-name="T17">da</text:span><text:span text:style-name="T18"> </text:span><text:span text:style-name="T17">Procuradoria</text:span><text:span text:style-name="T18"> </text:span><text:span text:style-name="T17">Regional</text:span><text:span text:style-name="T18"> </text:span><text:span text:style-name="T17">da</text:span><text:span text:style-name="T18"> </text:span><text:span text:style-name="T17">República</text:span><text:span text:style-name="T18"> </text:span><text:span text:style-name="T17">da</text:span><text:span text:style-name="T18"> </text:span><text:span text:style-name="T17">2ª</text:span><text:span text:style-name="T18"> </text:span><text:span text:style-name="T17">Região.</text:span></text:p>
      <text:p text:style-name="P13"/>
      <text:p text:style-name="P12"/>
      <text:p text:style-name="P15"><text:tab/></text:p>
      <text:p text:style-name="P15"/>
      <text:p text:style-name="P14"><text:tab/></text:p>
      <text:p text:style-name="P17"/>
      <text:p text:style-name="P19"><text:span text:style-name="T31">NÍVIO</text:span><text:span text:style-name="T32"> </text:span><text:span text:style-name="T31">DE</text:span><text:span text:style-name="T32"> </text:span><text:span text:style-name="T31">FREITAS</text:span><text:span text:style-name="T32"> </text:span><text:span text:style-name="T31">SILVA</text:span><text:span text:style-name="T32"> </text:span><text:span text:style-name="T31">FILHO</text:span><text:span text:style-name="T30"><text:tab/></text:span></text:p>
      <text:p text:style-name="P20"/>
      <text:p text:style-name="P20"/>
      <text:p text:style-name="P20"/>
      <text:p text:style-name="P23"><text:a xlink:type="simple" xlink:href="http://bibliotecadigital.mpf.mp.br/xmlui/bitstream/handle/123456789/6631/DO2_2014_02_03.pdf?sequence=1"><text:span text:style-name="T24">Publicado no Diário Oficial da União nº 23 de 03/02/2014, seção 2, página 106. </text:span></text:a></text:p>
      <text:p text:style-name="P2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T1" style:family="text">
      <style:text-properties style:font-name="Arial" fo:font-size="11pt" fo:font-weight="bold" style:font-size-asian="11pt" style:font-weight-asian="bold" style:font-name-complex="Arial"/>
    </style:style>
    <style:style style:name="M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2" text:anchor-type="as-char" svg:width="1.949cm" svg:height="1.93cm" draw:z-index="0"><draw:image xlink:href="Pictures/100000000000019600000190B56C9217.png" xlink:type="simple" xlink:show="embed" xlink:actuate="onLoad"/></draw:frame></text:p>
        <text:p text:style-name="MP2"><text:span text:style-name="MT1">MINISTÉRIO</text:span><text:span text:style-name="MT2"> <text:s/></text:span><text:span text:style-name="MT1">PÚBLICO</text:span><text:span text:style-name="MT2"> <text:s/></text:span><text:span text:style-name="MT1">FEDERAL</text:span></text:p>
        <text:p text:style-name="MP3"><text:span text:style-name="MT1">PROCURADORIA</text:span><text:span text:style-name="MT2"> <text:s/></text:span><text:span text:style-name="MT1">REGIONAL</text:span><text:span text:style-name="MT2"> <text:s/></text:span><text:span text:style-name="MT1">DA</text:span><text:span text:style-name="MT2"> <text:s/></text:span><text:span text:style-name="MT1">REPÚBLICA</text:span><text:span text:style-name="MT2"> <text:s/></text:span><text:span text:style-name="MT1">-</text:span><text:span text:style-name="MT2"> <text:s/></text:span><text:span text:style-name="MT1">2ª</text:span><text:span text:style-name="MT2"> <text:s/></text:span><text:span text:style-name="MT1">REGIÃO</text:span></text:p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5:52:36</meta:creation-date>
    <dc:date>2014-03-31T15:01:43.49</dc:date>
    <meta:print-date>2013-09-06T17:27:00</meta:print-date>
    <meta:editing-cycles>14</meta:editing-cycles>
    <meta:editing-duration>PT1H11M2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6" meta:word-count="191" meta:character-count="1286" meta:non-whitespace-character-count="1070"/>
  </office:meta>
</office:document-meta>
</file>