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style:letter-kerning="true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style:letter-kerning="true" style:font-name-asian="Courier" style:font-size-asian="13pt" style:language-asian="ar" style:country-asian="SA" style:font-name-complex="Garamond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style:letter-kerning="true" style:font-name-asian="Garamond" style:font-size-asian="13pt" style:language-asian="ar" style:country-asian="SA" style:font-name-complex="Garamond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fo:font-weight="normal" style:letter-kerning="true" style:font-name-asian="Times New Roman" style:font-size-asian="13pt" style:language-asian="ar" style:country-asian="SA" style:font-weight-asian="normal" style:font-name-complex="Garamond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.7cm" fo:margin-bottom="0cm" style:line-height-at-least="0.353cm"/>
    </style:style>
    <style:style style:name="P11" style:family="paragraph" style:parent-style-name="Standard">
      <style:paragraph-properties fo:margin-top="0.6cm" fo:margin-bottom="0cm"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2" style:family="paragraph" style:parent-style-name="Standard">
      <style:paragraph-properties fo:margin-top="0.6cm" fo:margin-bottom="0cm" style:line-height-at-least="0.353cm"/>
      <style:text-properties style:use-window-font-color="true" style:font-name="Garamond" fo:font-size="13pt" fo:language="pt" fo:country="BR" fo:font-style="normal" fo:font-weight="normal" style:letter-kerning="true" fo:background-color="#ffffff" style:font-name-asian="GaramondHalbfet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6cm" fo:margin-bottom="0cm" style:line-height-at-least="0.353cm"/>
    </style:style>
    <style:style style:name="P14" style:family="paragraph" style:parent-style-name="Standard" style:list-style-name="WW8Num3">
      <style:paragraph-properties fo:text-align="justify" style:justify-single-word="false"/>
      <style:text-properties style:use-window-font-color="true" style:font-name="Garamond" fo:font-size="13pt" fo:language="pt" fo:country="BR" style:letter-kerning="true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P15" style:family="paragraph" style:parent-style-name="Standard" style:list-style-name="WW8Num2">
      <style:paragraph-properties fo:text-align="justify" style:justify-single-word="false"/>
      <style:text-properties style:use-window-font-color="true" style:font-name="Garamond" fo:font-size="13pt" fo:language="pt" fo:country="BR" style:letter-kerning="true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P16" style:family="paragraph" style:parent-style-name="Standard">
      <style:paragraph-properties fo:margin-top="0.6cm" fo:margin-bottom="0cm" style:line-height-at-least="0.353cm"/>
      <style:text-properties style:use-window-font-color="true" style:font-name="Garamond" fo:font-size="13pt" fo:language="pt" fo:country="BR" fo:font-style="normal" fo:font-weight="normal" style:letter-kerning="true" fo:background-color="#ffffff" style:font-name-asian="GaramondHalbfet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7" style:family="paragraph" style:parent-style-name="Heading_20_1" style:master-page-name="Standard">
      <style:paragraph-properties fo:margin-top="0cm" fo:margin-bottom="0.3cm" fo:line-height="150%"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3" style:family="text">
      <style:text-properties style:use-window-font-color="true" style:font-name="Garamond" fo:font-size="13pt" fo:language="pt" fo:country="BR" fo:font-style="italic" fo:font-weight="normal" style:letter-kerning="true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" fo:font-size="13pt" fo:language="pt" fo:country="BR" fo:font-style="italic" fo:font-weight="normal" style:letter-kerning="true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GaramondHalbfet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normal" style:letter-kerning="true" style:font-name-asian="TimesNewRomanPSM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normal" style:font-name-asian="TimesNewRomanPSM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style:letter-kerning="true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T22" style:family="text">
      <style:text-properties style:use-window-font-color="true" style:font-name="Garamond" fo:font-size="13pt" fo:language="pt" fo:country="BR" style:letter-kerning="true" style:font-name-asian="Garamond" style:font-size-asian="13pt" style:language-asian="ar" style:country-asian="SA" style:font-name-complex="Garamond" style:font-size-complex="13pt" style:language-complex="ar" style:country-complex="SA"/>
    </style:style>
    <style:style style:name="T23" style:family="text">
      <style:text-properties style:use-window-font-color="true" style:font-name="Garamond" fo:font-size="13pt" fo:language="pt" fo:country="BR" style:letter-kerning="true" style:font-name-asian="Courier" style:font-size-asian="13pt" style:language-asian="ar" style:country-asian="SA" style:font-name-complex="Garamond" style:font-size-complex="13pt" style:language-complex="ar" style:country-complex="SA"/>
    </style:style>
    <style:style style:name="T24" style:family="text">
      <style:text-properties style:use-window-font-color="true" style:font-name="Garamond" fo:font-size="13pt" fo:language="pt" fo:country="BR" fo:font-weight="normal" style:letter-kerning="true" style:font-name-asian="Garamond" style:font-size-asian="13pt" style:language-asian="ar" style:country-asian="SA" style:font-weight-asian="normal" style:font-name-complex="Garamond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Garamond" fo:font-size="13pt" fo:language="pt" fo:country="BR" fo:font-weight="normal" style:letter-kerning="true" style:font-name-asian="Courier" style:font-size-asian="13pt" style:language-asian="ar" style:country-asian="SA" style:font-weight-asian="normal" style:font-name-complex="Garamond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Garamond" fo:font-size="13pt" fo:language="pt" fo:country="BR" fo:font-weight="normal" style:letter-kerning="true" style:font-name-asian="Times New Roman" style:font-size-asian="13pt" style:language-asian="ar" style:country-asian="SA" style:font-weight-asian="normal" style:font-name-complex="Garamond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Garamond" fo:font-size="13pt" fo:language="pt" fo:country="BR" fo:font-weight="normal" style:font-name-asian="GaramondHalbfett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8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" fo:font-size="13pt" fo:language="pt" fo:country="BR" fo:font-style="normal" fo:font-weight="bold" fo:background-color="transparent" style:font-name-asian="Garamond1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PORTARIA PRR2 nº 166, de 13 de <text:s/>dezembro de 2013.</text:span><text:span text:style-name="T2"> </text:span></text:h>
      <text:p text:style-name="P9"/>
      <text:p text:style-name="P9"/>
      <text:p text:style-name="P9">Designar Coordenadores de Estágio acadêmico para áreas diversas a de Direito e estabelecer a supervisão de estágio nas áreas administrativas <text:s text:c="2"/>da Procuradoria Regional da República – 2ª Região.</text:p>
      <text:p text:style-name="P9"/>
      <text:p text:style-name="P10"><text:span text:style-name="T5"><text:tab/></text:span><text:span text:style-name="T6">O</text:span><text:span text:style-name="T7"> </text:span><text:span text:style-name="T6">PROCURADOR-CHEFE</text:span><text:span text:style-name="T7"> </text:span><text:span text:style-name="T6">DA</text:span><text:span text:style-name="T7"> </text:span><text:span text:style-name="T6">PROCURADORIA</text:span><text:span text:style-name="T7"> </text:span><text:span text:style-name="T6">REGIONAL</text:span><text:span text:style-name="T7"> </text:span><text:span text:style-name="T6">DA</text:span><text:span text:style-name="T7"> </text:span><text:span text:style-name="T6">REPÚBLICA</text:span><text:span text:style-name="T7"> </text:span><text:span text:style-name="T6">DA</text:span><text:span text:style-name="T7"> </text:span><text:span text:style-name="T6">2ª</text:span><text:span text:style-name="T7"> </text:span><text:span text:style-name="T6">REGIÃO,</text:span><text:span text:style-name="T7"> </text:span><text:span text:style-name="T28">no</text:span><text:span text:style-name="T30"> </text:span><text:span text:style-name="T28">uso</text:span><text:span text:style-name="T30"> </text:span><text:span text:style-name="T28">de</text:span><text:span text:style-name="T30"> </text:span><text:span text:style-name="T28">suas</text:span><text:span text:style-name="T30"> </text:span><text:span text:style-name="T28">atribuições</text:span><text:span text:style-name="T30"> </text:span><text:span text:style-name="T28">legais,</text:span><text:span text:style-name="T30"> </text:span><text:span text:style-name="T28">nos</text:span><text:span text:style-name="T30"> </text:span><text:span text:style-name="T28">termos</text:span><text:span text:style-name="T30"> </text:span><text:span text:style-name="T28">dos</text:span><text:span text:style-name="T30"> </text:span><text:span text:style-name="T28">poderes</text:span><text:span text:style-name="T30"> </text:span><text:span text:style-name="T28">que</text:span><text:span text:style-name="T30"> </text:span><text:span text:style-name="T28">lhe</text:span><text:span text:style-name="T30"> </text:span><text:span text:style-name="T28">são</text:span><text:span text:style-name="T30"> </text:span><text:span text:style-name="T28">conferidos</text:span><text:span text:style-name="T30"> </text:span><text:span text:style-name="T28">pela</text:span><text:span text:style-name="T30"> </text:span><text:span text:style-name="T12">Portaria</text:span><text:span text:style-name="T14"> </text:span><text:span text:style-name="T12">PGR</text:span><text:span text:style-name="T14"> </text:span><text:span text:style-name="T13">nº</text:span><text:span text:style-name="T15"> </text:span><text:span text:style-name="T13">696,</text:span><text:span text:style-name="T15"> </text:span><text:span text:style-name="T13">de</text:span><text:span text:style-name="T15"> </text:span><text:span text:style-name="T13">30</text:span><text:span text:style-name="T15"> </text:span><text:span text:style-name="T13">de</text:span><text:span text:style-name="T15"> </text:span><text:span text:style-name="T13">setembro</text:span><text:span text:style-name="T15"> </text:span><text:span text:style-name="T13">de</text:span><text:span text:style-name="T15"> </text:span><text:span text:style-name="T13">2013</text:span><text:span text:style-name="T29">,</text:span><text:span text:style-name="T31"> e com base nas diretrizes estipuladas pela Portaria PGR nº 378, de 09 de agosto de 2010, que regulamenta o Programa de Estágio no âmbito do MPU, </text:span><text:span text:style-name="T32">resolve:</text:span></text:p>
      <text:p text:style-name="P10"><text:span text:style-name="T31"><text:tab/></text:span><text:span text:style-name="T16">Art. 1º - <text:s/></text:span><text:span text:style-name="T17">Designar os Excelentíssimos Procuradores Regionais da Republica </text:span><text:span text:style-name="T8">Dr. NIVIO DE FREITAS SILVA FILHO</text:span><text:span text:style-name="T17"> e </text:span><text:span text:style-name="T8">Dr. JOSE AUGUSTO SIMÕES VAGOS</text:span><text:span text:style-name="T17"> para o encargo de Coordenador de Estágio Acadêmico e Coordenador de Estágio Acadêmico Substituto, respectivamente, para áreas diversas a de direito na </text:span><text:span text:style-name="T18">Procuradoria Regional da República – 2ª Região.</text:span></text:p>
      <text:p text:style-name="P10"><text:span text:style-name="T3"><text:s/></text:span><text:span text:style-name="T4"><text:tab/></text:span><text:span text:style-name="T18">Art. 2º – Estabelecer, conforme abaixo, supervisores de estágio e supervisores substitutos conforme lotações:</text:span></text:p>
      <text:p text:style-name="P4"/>
      <text:p text:style-name="P8"><text:span text:style-name="T22"><text:s text:c="9"/></text:span><text:span text:style-name="T21">1- </text:span><text:span text:style-name="T23">Secretária Regional: </text:span></text:p>
      <text:p text:style-name="P8"><text:span text:style-name="T24"><text:s text:c="31"/></text:span><text:span text:style-name="T25">- <text:s text:c="2"/></text:span><text:span text:style-name="T26">Supervisor: Secretário Regional</text:span></text:p>
      <text:p text:style-name="P8"><text:span text:style-name="T24"><text:s text:c="31"/></text:span><text:span text:style-name="T21">- <text:s text:c="2"/>Supervisor Substituto: Secretário Regional Substituto</text:span></text:p>
      <text:p text:style-name="P4"/>
      <text:p text:style-name="P8"><text:span text:style-name="T22"><text:s text:c="9"/></text:span><text:span text:style-name="T21">2- Coordenadoria de Gestão de Pessoas: </text:span></text:p>
      <text:list xml:id="list3557079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upervisor: Coordenador de Gestão de Pessoas</text:p>
                        </text:list-item>
                        <text:list-item>
                          <text:p text:style-name="P14">Supervisor Substituto: Coordenador Substituto de Gestão de Pessoa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8"><text:span text:style-name="T22"><text:s text:c="9"/></text:span><text:span text:style-name="T21">3 – Coordenadoria de Administração:</text:span></text:p>
      <text:list xml:id="list3560800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upervisor: Coordenador de Administração</text:p>
                        </text:list-item>
                        <text:list-item>
                          <text:p text:style-name="P14">Supervisor Substituto: Coordenador Substituto de Administraçã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8"><text:span text:style-name="T22"><text:s text:c="8"/></text:span><text:span text:style-name="T23">4 </text:span><text:span text:style-name="T21">– Coordenadoria Jurídica:</text:span></text:p>
      <text:list xml:id="list3559017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upervisor: Coordenador Jurídico</text:p>
                        </text:list-item>
                        <text:list-item>
                          <text:p text:style-name="P14"><text:soft-page-break/>Supervisor Substituto: Coordenador Jurídico Substitut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3"/></text:p>
      <text:p text:style-name="P8"><text:span text:style-name="T22"><text:s text:c="6"/></text:span><text:span text:style-name="T21">5- Coordenadoria de Informática:</text:span></text:p>
      <text:list xml:id="list3557309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Supervisor: Coordenador de Informática</text:p>
                        </text:list-item>
                        <text:list-item>
                          <text:p text:style-name="P15">Supervisor Substituto: Coordenador de Informática Substitut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8"><text:span text:style-name="T22"><text:s text:c="7"/></text:span><text:span text:style-name="T23">6– Assessor – chefe de Planejamento e Gestão Estratégica:</text:span></text:p>
      <text:p text:style-name="P8"><text:span text:style-name="T24"><text:s text:c="31"/></text:span><text:span text:style-name="T25">- <text:s text:c="2"/></text:span><text:span text:style-name="T26">Supervisor: Assessor – chefe</text:span></text:p>
      <text:p text:style-name="P8"><text:span text:style-name="T24"><text:s text:c="31"/></text:span><text:span text:style-name="T21">- <text:s text:c="2"/>Supervisor Substituto: </text:span><text:span text:style-name="T26">Assessor-chefe</text:span><text:span text:style-name="T21"> Substituto <text:s text:c="2"/></text:span></text:p>
      <text:p text:style-name="P7"/>
      <text:p text:style-name="P8"><text:span text:style-name="T24"><text:s text:c="10"/></text:span><text:span text:style-name="T26">§1º Em todos os casos elencados no art.2º, o supervisor e o substituto deverão ter formação ou experiência profissional na área de conhecimento do estagiário, em conformidade com o art. 16, §1º, da Portaria PGR/MPU nº 378/2010.</text:span></text:p>
      <text:p text:style-name="P7"/>
      <text:p text:style-name="P8"><text:span text:style-name="T24"><text:s text:c="9"/></text:span><text:span text:style-name="T26">§ 2º Na impossibilidade do cumprimento do §1º, poderá o supervisor delegar a servidor subordinado a atribuição de supervisor, devendo informar tal circunstância à Coordenadoria de Gestão de Pessoas. </text:span></text:p>
      <text:p text:style-name="P7"/>
      <text:p text:style-name="P8"><text:span text:style-name="T19"><text:tab/></text:span><text:span text:style-name="T20">Art. 3º – As atribuições dos supervisores estão elencadas no art.16, da Portaria PGR/MPU nº 378, de 9 de agosto de 2010.<text:tab/></text:span></text:p>
      <text:p text:style-name="P11"><text:tab/><text:tab/><text:tab/></text:p>
      <text:p text:style-name="P11"/>
      <text:p text:style-name="P13"><text:span text:style-name="T5"><text:tab/><text:tab/><text:tab/><text:tab/></text:span><text:span text:style-name="T27"> </text:span><text:span text:style-name="T9">NÍVIO</text:span><text:span text:style-name="T10"> </text:span><text:span text:style-name="T11">DE</text:span><text:span text:style-name="T10"> </text:span><text:span text:style-name="T11">FREITAS</text:span><text:span text:style-name="T10"> </text:span><text:span text:style-name="T11">SILVA</text:span><text:span text:style-name="T10"> </text:span><text:span text:style-name="T11">FILHO</text:span></text:p>
      <text:p text:style-name="P12"/>
      <text:p text:style-name="P12"/>
      <text:p text:style-name="P12"><text:a xlink:type="simple" xlink:href="http://bibliotecadigital.mpf.mp.br/xmlui/bitstream/handle/123456789/41015/DMPF-ADMINISTRATIVO-2013-12-17_199.pdf?sequence=4">Publicado no DMPF-e, nº 199, de 17/12/2013, Administrativo, página 26-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M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5cm" fo:margin-left="0cm" fo:margin-right="0cm" fo:margin-bottom="3.46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5cm" fo:margin-left="0cm" fo:margin-right="0cm" fo:margin-bottom="3.46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(MINUTA)</dc:title>
    <meta:initial-creator>Roberto dos Santos Ferreira</meta:initial-creator>
    <meta:creation-date>2006-06-08T18:44:00</meta:creation-date>
    <dc:date>2014-05-30T15:43:56.96</dc:date>
    <meta:print-date>2013-12-13T16:48:00</meta:print-date>
    <meta:editing-cycles>31</meta:editing-cycles>
    <meta:editing-duration>PT576H21M55S</meta:editing-duration>
    <meta:generator>BrOffice.org/3.2$Win32 OpenOffice.org_project/320m18$Build-9502</meta:generator>
    <meta:document-statistic meta:table-count="0" meta:image-count="1" meta:object-count="0" meta:page-count="2" meta:paragraph-count="33" meta:word-count="380" meta:character-count="2774"/>
    <dc:creator>PGR PGR</dc:creator>
  </office:meta>
</office:document-meta>
</file>