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176cm"/>
    </style:style>
    <style:style style:name="P8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" fo:font-size="13pt" fo:language="pt" fo:country="BR" fo:font-style="normal" fo:font-weight="normal" officeooo:rsid="0018af4e" officeooo:paragraph-rsid="0018af4e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1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style:letter-kerning="true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style:letter-kerning="true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style:letter-kerning="true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style:letter-kerning="true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style:text-emphasize="none"/>
    </style:style>
    <style:style style:name="T1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style:text-emphasize="none"/>
    </style:style>
    <style:style style:name="T1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5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6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 style:text-emphasize="none"/>
    </style:style>
    <style:style style:name="T22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 style:text-emphasize="none"/>
    </style:style>
    <style:style style:name="T23" style:family="text">
      <style:text-properties fo:color="#000000" style:font-name="Garamond1" fo:font-size="13pt" fo:language="pt" fo:country="BR" fo:font-style="normal" fo:font-weight="normal" style:letter-kerning="true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style:letter-kerning="true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style:letter-kerning="true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9">PROCURADORIA REGIONAL DA REPÚBLICA - 2ª REGIÃO</text:p>
      <text:p text:style-name="P10"/>
      <text:p text:style-name="P11"/>
      <text:p text:style-name="P1">PORTARIA PRR2 nº 165, de <text:s/>12 de dezembro de 2013.</text:p>
      <text:p text:style-name="P12"><text:s/></text:p>
      <text:p text:style-name="P2"/>
      <text:p text:style-name="P3"><text:span text:style-name="T9">O</text:span><text:span text:style-name="T10"> </text:span><text:span text:style-name="T9">PROCURADOR-CHEFE</text:span><text:span text:style-name="T10">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</text:span><text:span text:style-name="T10"> </text:span><text:span text:style-name="T9">DA</text:span><text:span text:style-name="T10"> </text:span><text:span text:style-name="T9">2ª</text:span><text:span text:style-name="T10"> </text:span><text:span text:style-name="T9">REGIÃO,</text:span><text:span text:style-name="T10"> </text:span><text:span text:style-name="T16">no</text:span><text:span text:style-name="T19"> </text:span><text:span text:style-name="T16">uso</text:span><text:span text:style-name="T19"> </text:span><text:span text:style-name="T16">de</text:span><text:span text:style-name="T19"> </text:span><text:span text:style-name="T16">suas</text:span><text:span text:style-name="T19"> </text:span><text:span text:style-name="T16">atribuições</text:span><text:span text:style-name="T19"> </text:span><text:span text:style-name="T16">legais,</text:span><text:span text:style-name="T19"> </text:span><text:span text:style-name="T16">nos</text:span><text:span text:style-name="T19"> </text:span><text:span text:style-name="T16">termos</text:span><text:span text:style-name="T19"> </text:span><text:span text:style-name="T16">dos</text:span><text:span text:style-name="T19"> </text:span><text:span text:style-name="T16">poderes</text:span><text:span text:style-name="T19"> </text:span><text:span text:style-name="T16">que</text:span><text:span text:style-name="T19"> </text:span><text:span text:style-name="T16">lhe</text:span><text:span text:style-name="T19"> </text:span><text:span text:style-name="T16">são</text:span><text:span text:style-name="T19"> </text:span><text:span text:style-name="T16">conferidos</text:span><text:span text:style-name="T19"> </text:span><text:span text:style-name="T16">pela</text:span><text:span text:style-name="T19"> </text:span><text:span text:style-name="T11">Portaria</text:span><text:span text:style-name="T13"> </text:span><text:span text:style-name="T11">PGR</text:span><text:span text:style-name="T13"> </text:span><text:span text:style-name="T12">nº</text:span><text:span text:style-name="T14"> </text:span><text:span text:style-name="T12">696,</text:span><text:span text:style-name="T14"> </text:span><text:span text:style-name="T12">de</text:span><text:span text:style-name="T14"> </text:span><text:span text:style-name="T12">30</text:span><text:span text:style-name="T14"> </text:span><text:span text:style-name="T12">de</text:span><text:span text:style-name="T14"> </text:span><text:span text:style-name="T12">setembro</text:span><text:span text:style-name="T14"> </text:span><text:span text:style-name="T12">de</text:span><text:span text:style-name="T14"> </text:span><text:span text:style-name="T12">2013</text:span><text:span text:style-name="T18">,</text:span><text:span text:style-name="T20"> </text:span><text:span text:style-name="T18">e</text:span><text:span text:style-name="T20"> </text:span><text:span text:style-name="T18">tendo</text:span><text:span text:style-name="T20"> </text:span><text:span text:style-name="T18">em</text:span><text:span text:style-name="T20"> </text:span><text:span text:style-name="T18">vista</text:span><text:span text:style-name="T20"> </text:span><text:span text:style-name="T18">o</text:span><text:span text:style-name="T20"> </text:span><text:span text:style-name="T18">disposto</text:span><text:span text:style-name="T20"> </text:span><text:span text:style-name="T18">na</text:span><text:span text:style-name="T20"> </text:span><text:span text:style-name="T18">Portaria</text:span><text:span text:style-name="T20"> </text:span><text:span text:style-name="T18">PGR</text:span><text:span text:style-name="T20"> </text:span><text:span text:style-name="T18">nº</text:span><text:span text:style-name="T20"> </text:span><text:span text:style-name="T18">393,</text:span><text:span text:style-name="T20"> </text:span><text:span text:style-name="T18">de</text:span><text:span text:style-name="T20"> </text:span><text:span text:style-name="T18">11</text:span><text:span text:style-name="T20"> </text:span><text:span text:style-name="T18">de</text:span><text:span text:style-name="T20"> </text:span><text:span text:style-name="T18">setembro</text:span><text:span text:style-name="T20"> </text:span><text:span text:style-name="T18">de</text:span><text:span text:style-name="T20"> </text:span><text:span text:style-name="T18">1997</text:span><text:span text:style-name="T16">,</text:span><text:span text:style-name="T21"> </text:span><text:span text:style-name="T22">resolve</text:span><text:span text:style-name="T17">:</text:span></text:p>
      <text:p text:style-name="P5"><text:tab/><text:tab/></text:p>
      <text:p text:style-name="P7"><text:span text:style-name="T1"><text:tab/><text:tab/><text:tab/></text:span><text:span text:style-name="T2">Art. 1º Apostilar a designação da servidora </text:span><text:span text:style-name="T3">MALENA</text:span><text:span text:style-name="T4"> </text:span><text:span text:style-name="T5">FARIA</text:span><text:span text:style-name="T4"> </text:span><text:span text:style-name="T5">TEIXEIRA</text:span><text:span text:style-name="T4"> </text:span><text:span text:style-name="T5">MOREIRA</text:span><text:span text:style-name="T2">,</text:span><text:span text:style-name="T4"> </text:span><text:span text:style-name="T5">ocupante</text:span><text:span text:style-name="T4"> </text:span><text:span text:style-name="T5">do</text:span><text:span text:style-name="T4"> </text:span><text:span text:style-name="T5">cargo</text:span><text:span text:style-name="T4"> </text:span><text:span text:style-name="T5">de</text:span><text:span text:style-name="T4"> <text:s/></text:span><text:span text:style-name="T23">Técnico</text:span><text:span text:style-name="T24"> </text:span><text:span text:style-name="T25">do</text:span><text:span text:style-name="T24"> </text:span><text:span text:style-name="T25">MPU/Apoio</text:span><text:span text:style-name="T24"> </text:span><text:span text:style-name="T25">Técnico-Administrativo/Administração,</text:span><text:span text:style-name="T24"> </text:span><text:span text:style-name="T25">matrícula</text:span><text:span text:style-name="T24"> </text:span><text:span text:style-name="T25">13928</text:span><text:span text:style-name="T2">, da função de confiança de Secretário Nível II, FC-2, </text:span><text:span text:style-name="T6">da Assessoria da Procuradoria Regional Eleitoral da </text:span><text:span text:style-name="T8">Procuradoria </text:span><text:span text:style-name="T15">Regional da República da 2ª Região</text:span><text:span text:style-name="T2">, </text:span><text:span text:style-name="T6">realizada originalmente pela Portaria PRR2 nº 89, de 05 de agosto de 2011, publicada no DOU nº 153, de 10 de agosto de 2011, para a função de confiança de Assistente, FC-2, junto à Assessoria da Procuradoria Regional Eleitoral da </text:span><text:span text:style-name="T7">Procuradoria Regional da República da 2ª Região</text:span><text:span text:style-name="T6">, em razão da reestrutura administrativa <text:s/>implementada pela Portaria SG nº 1733, de 03 de dezembro de 2013, publicada no DMPF-e nº 190 – Administrativo , divulgado em 03 de dezembro de 2013 e publicado em 04 <text:s/>de dezembro de 2013.</text:span></text:p>
      <text:p text:style-name="P6"><text:tab/><text:tab/></text:p>
      <text:p text:style-name="P8"/>
      <text:p text:style-name="P4">NÍVIO DE FREITAS SILVA FILHO</text:p>
      <text:p text:style-name="P4"/>
      <text:p text:style-name="P14"><text:a xlink:type="simple" xlink:href="http://bibliotecadigital.mpf.mp.br/xmlui/bitstream/handle/123456789/27481/DOU2_2013_12_13.pdf?sequence=1">Publicado no Diário Oficial da União nº 242 de 13/12/2013, seção 2, página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4-11T15:08:13.59</dc:date>
    <meta:print-date>2013-12-12T15:26:00</meta:print-date>
    <meta:editing-cycles>59</meta:editing-cycles>
    <meta:editing-duration>P24DT7H42M1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22" meta:character-count="1360" meta:non-whitespace-character-count="1132"/>
  </office:meta>
</office:document-meta>
</file>