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1" svg:font-family="Garamond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3.803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6.30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423cm" fo:text-align="justify" style:justify-single-word="false"/>
      <style:text-properties fo:font-size="12pt" officeooo:rsid="0011b0ed" style:font-size-asian="12pt" style:font-size-complex="12pt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style:use-window-font-color="true" fo:font-size="12pt" fo:language="pt" fo:country="BR" fo:font-style="italic" fo:font-weight="bold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line-height="0.423cm" fo:text-align="justify" style:justify-single-word="false"/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fo:font-size="12pt" fo:language="pt" fo:country="BR" fo:font-style="normal" fo:font-weight="normal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left="9.626cm" fo:margin-right="0cm" fo:line-height="0.423cm" fo:text-align="justify" style:justify-single-word="false" fo:text-indent="0cm" style:auto-text-indent="false"/>
      <style:text-properties style:use-window-font-color="true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0.185cm" fo:margin-right="0cm" fo:line-heigh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5cm" fo:margin-right="0cm" fo:line-height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969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2pt" fo:language="pt" fo:country="BR" fo:font-style="normal" fo:font-weight="normal" officeooo:rsid="0011b0ed" officeooo:paragraph-rsid="0011b0ed" style:letter-kerning="true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27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Garamond1" fo:font-size="12pt" fo:font-weight="bold" style:font-size-asian="12pt" style:font-weight-asian="bold" style:font-name-complex="Garamond1" style:font-size-complex="12pt"/>
    </style:style>
    <style:style style:name="P28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6" style:family="text">
      <style:text-properties style:use-window-font-color="true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Garamond1" fo:font-size="12pt"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Garamond1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fo:font-size="12pt" fo:language="pt" fo:country="BR" fo:font-style="normal" fo:font-weight="normal" fo:background-color="#ffffff" style:font-name-asian="Tahoma" style:font-size-asian="12pt" style:language-asian="pt" style:country-asian="BR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fo:color="#000000" fo:font-size="12pt" fo:language="pt" fo:country="BR" fo:font-style="normal" fo:font-weight="normal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Garamond1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Garamond1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font-size="12pt" fo:language="pt" fo:country="BR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Garamond1" style:font-size-complex="12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fo:font-size="12pt" fo:language="pt" fo:country="BR" fo:font-style="normal" fo:font-weight="normal" fo:background-color="#ffffff" style:font-name-asian="Tahoma" style:font-size-asian="12pt" style:language-asian="pt" style:country-asian="BR" style:font-style-asian="normal" style:font-weight-asian="normal" style:font-name-complex="Tahoma" style:font-size-complex="12pt" style:font-style-complex="normal" style:font-weight-complex="normal"/>
    </style:style>
    <style:style style:name="T19" style:family="text">
      <style:text-properties fo:font-variant="normal" fo:text-transform="none" fo:color="#000000" fo:font-size="12pt" fo:language="pt" fo:country="BR" fo:font-style="normal" fo:font-weight="normal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RTARIA PRR2 nº <text:s/>162, <text:s/>de 04 de dezembro de 2013. <text:s text:c="6"/></text:p>
      <text:p text:style-name="P3"/>
      <text:p text:style-name="P9"/>
      <text:p text:style-name="P21">Designa servidores para exercer atribuições de Pregoeiros e membros da Equipe de Apoio e constitui a Comissão Permanente de Licitação no âmbito desta Procuradoria Regional da República da 2ª Região.</text:p>
      <text:p text:style-name="P21"/>
      <text:p text:style-name="P21"/>
      <text:p text:style-name="P4"><text:span text:style-name="T8">O PROCURADOR-CHEFE DA PROCURADORIA REGIONAL DA REPÚBLICA DA 2ª REGIÃO, </text:span><text:span text:style-name="T14">no uso de suas atribuições legais, nos termos dos poderes que lhe são conferidos pela </text:span><text:span text:style-name="T9">Portaria PGR </text:span><text:span text:style-name="T10">nº 696, de 30 de setembro de 2013</text:span><text:span text:style-name="T16">, e tendo em vista o disposto na Portaria PGR nº 393, de 11 de setembro de 1997</text:span><text:span text:style-name="T14">,</text:span><text:span text:style-name="T17"> </text:span><text:span text:style-name="T10">e n</text:span><text:span text:style-name="T9">o art. 23, inciso II, da Portaria PGR/MPF n.º 727, de 22 de dezembro de 2011,</text:span><text:span text:style-name="T17"> resolve</text:span><text:span text:style-name="T15">:</text:span><text:span text:style-name="T7"><text:tab/><text:tab/></text:span></text:p>
      <text:p text:style-name="P18"/>
      <text:p text:style-name="P10"><text:tab/><text:tab/><text:tab/>I – Designar os servidores abaixo relacionados para, no âmbito da Procuradoria Regional da República – 2ª Região, exercer as atribuições de pregoeiros:</text:p>
      <text:p text:style-name="P10"/>
      <text:p text:style-name="P23">ADRIANA BURNETT ABOUD, Técnico Administrativo, matrícula 13525-9;</text:p>
      <text:p text:style-name="P23">CÉSAR FERNANDO BONELLI MANÇU, Técnico Administrativo, matrícula 19675-4;</text:p>
      <text:p text:style-name="P22"><text:span text:style-name="T1">FÁBIO LEONARDO REIS RESENDE, <text:s/>Técnico Administrativo, matrícula </text:span><text:span text:style-name="T2">21752-2</text:span></text:p>
      <text:p text:style-name="P23">FERNANDO BERNARDINO DE AZEVEDO, Técnico Administrativo, matrícula 16474-7;</text:p>
      <text:p text:style-name="P23">GIORGIO REGIS MOREIRA XENOFONTE, Técnico Administrativo, matrícula 12526-1;</text:p>
      <text:p text:style-name="P23">LEANDRO DO ESPÍRITO SANTO SILVA, Técnico Administrativo, matrícula 19497-2;</text:p>
      <text:p text:style-name="P23">SEVERINO DO RAMOS MARTINIANO, Técnico Administrativo, matrícula 7723-2;</text:p>
      <text:p text:style-name="P23"/>
      <text:p text:style-name="P10"><text:tab/><text:tab/></text:p>
      <text:p text:style-name="P10"><text:tab/><text:tab/><text:tab/>II – Os servidores supracitados poderão assumir a função de membro da Equipe de Apoio em pregões nos quais não estejam atuando como pregoeiros.</text:p>
      <text:p text:style-name="P24"/>
      <text:p text:style-name="P4"><text:span text:style-name="T3"><text:tab/><text:tab/><text:tab/>III – </text:span><text:span text:style-name="T13">Constituir a Comissão Permanente de Licitação no âmbito da Procuradoria Regional da República – 2ª Região, integrada pelos seguintes servidores:</text:span></text:p>
      <text:p text:style-name="P15"/>
      <text:p text:style-name="P5"><text:span text:style-name="T4"><text:tab/><text:tab/><text:tab/>Presidente</text:span><text:span text:style-name="T1">: GIORGIO REGIS MOREIRA XENOFONTE, Técnico Administrativo, matrícula 12526-1.</text:span></text:p>
      <text:p text:style-name="P11"/>
      <text:p text:style-name="P5"><text:span text:style-name="T1"><text:tab/><text:tab/><text:tab/></text:span><text:span text:style-name="T4">Vice-Presidente</text:span><text:span text:style-name="T1">: FERNANDO BERNARDINO DE AZEVEDO, matrícula 16474-7, <text:s/>Técnico Administrativo. </text:span></text:p>
      <text:p text:style-name="P12"/>
      <text:p text:style-name="P6"><text:span text:style-name="T4"><text:tab/>Membros: </text:span><text:span text:style-name="T11"><text:s/>LEANDRO DO ESPÍRITO SANTO SILVA, Técnico Administrativo, matrícula 19497-2; </text:span><text:span text:style-name="T18">CÉSAR FERNANDO BONELLI MANÇU, Técnico Administrativo, matrícula 19675-4 e FÁBIO LEONARDO REIS RESENDE, <text:s/>Técnico Administrativo, matrícula </text:span><text:span text:style-name="T19">21752-2.</text:span></text:p>
      <text:p text:style-name="P13"/>
      <text:p text:style-name="P7"><text:span text:style-name="T4"><text:tab/><text:tab/><text:tab/>Suplentes</text:span><text:span text:style-name="T1">: ADRIANA BURNETT ABOUD, Técnico Administrativo, matrícula 13525-9 e</text:span><text:span text:style-name="T11"> SEVERINO DO RAMOS MARTINIANO, Técnico Administrativo, matrícula 7723-2.</text:span></text:p>
      <text:p text:style-name="P14"/>
      <text:p text:style-name="P7"><text:span text:style-name="T1"><text:tab/><text:tab/><text:tab/></text:span><text:span text:style-name="T12">IV – Esta portaria terá a validade de 1 (um) ano, contada da assinatura.</text:span></text:p>
      <text:p text:style-name="P19"/>
      <text:p text:style-name="Standard"><text:soft-page-break/><text:span text:style-name="T6"><text:tab/><text:tab/><text:tab/></text:span><text:span text:style-name="T12">V – Revogar as disposições em contrário, em especial a Portaria PRR2 nº 130, de 13 de novembro de 2012, publicada no </text:span><text:span text:style-name="T5">Boletim de Serviço do Ministério Público Federal nº 21, da 1ª quinzena de novembro de 2012.</text:span></text:p>
      <text:p text:style-name="P8"/>
      <text:p text:style-name="P10"/>
      <text:p text:style-name="P10"/>
      <text:p text:style-name="P16"/>
      <text:p text:style-name="P25">NÍVIO DE FREITAS SILVA FILHO</text:p>
      <text:p text:style-name="P28"/>
      <text:p text:style-name="P28"/>
      <text:p text:style-name="P26"><text:a xlink:type="simple" xlink:href="http://bibliotecadigital.mpf.mp.br/xmlui/bitstream/handle/123456789/41091/DMPF-ADMINISTRATIVO-2013-12-06_193.pdf?sequence=1">Publicado no DMPF-e, nº 193, de 09/12/2013, Administrativo, página 18.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aramond1" svg:font-family="Garamond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1.826cm" fo:margin-right="1.72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35cm" fo:margin-left="0cm" fo:margin-right="0cm" fo:margin-bottom="3.73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1.826cm" fo:margin-right="1.72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35cm" fo:margin-left="0cm" fo:margin-right="0cm" fo:margin-bottom="3.73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1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2-09T12:08:56</meta:creation-date>
    <dc:date>2014-06-02T16:34:43.56</dc:date>
    <meta:editing-cycles>17</meta:editing-cycles>
    <meta:editing-duration>PT1H4M6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5" meta:word-count="367" meta:character-count="2623" meta:non-whitespace-character-count="2221"/>
  </office:meta>
</office:document-meta>
</file>