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Times New Roman1" svg:font-family="'Times New Roman'" style:font-family-generic="roman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</style:style>
    <style:style style:name="P2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3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</style:style>
    <style:style style:name="P4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  <style:text-properties style:use-window-font-color="true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P5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P6" style:family="paragraph" style:parent-style-name="Standard">
      <style:paragraph-properties fo:margin-top="0.499cm" fo:margin-bottom="0cm" style:contextual-spacing="false" style:line-height-at-least="0.353cm" fo:text-align="justify" style:justify-single-word="false"/>
    </style:style>
    <style:style style:name="P7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P10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</style:style>
    <style:style style:name="P11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zxx" style:country-complex="none"/>
    </style:style>
    <style:style style:name="P12" style:family="paragraph" style:parent-style-name="Header">
      <style:paragraph-properties fo:margin-left="7.493cm" fo:margin-right="0cm" fo:line-height="150%" fo:text-indent="0cm" style:auto-text-indent="false">
        <style:tab-stops/>
      </style:paragraph-properties>
      <style:text-properties style:use-window-font-color="true" style:font-name="Garamond" fo:font-size="13pt" fo:language="pt" fo:country="BR" style:font-name-asian="Garamond" style:font-size-asian="13pt" style:language-asian="zxx" style:country-asian="none" style:font-name-complex="Garamond" style:font-size-complex="10pt" style:language-complex="zxx" style:country-complex="none"/>
    </style:style>
    <style:style style:name="P13" style:family="paragraph" style:parent-style-name="Standard">
      <style:paragraph-properties fo:margin-left="-0.026cm" fo:margin-right="0.053cm" fo:margin-top="0.6cm" fo:margin-bottom="0cm" style:contextual-spacing="false" fo:line-height="0.423cm" fo:text-align="center" style:justify-single-word="false" fo:text-indent="0cm" style:auto-text-indent="false">
        <style:tab-stops>
          <style:tab-stop style:position="3.006cm"/>
        </style:tab-stops>
      </style:paragraph-properties>
    </style:style>
    <style:style style:name="P14" style:family="paragraph" style:parent-style-name="Standard">
      <style:paragraph-properties fo:margin-left="-0.026cm" fo:margin-right="0.053cm" fo:margin-top="0.6cm" fo:margin-bottom="0cm" style:contextual-spacing="false" fo:line-height="0.423cm" fo:text-align="justify" style:justify-single-word="false" fo:text-indent="0cm" style:auto-text-indent="false">
        <style:tab-stops>
          <style:tab-stop style:position="3.006cm"/>
        </style:tab-stops>
      </style:paragraph-properties>
      <style:text-properties officeooo:paragraph-rsid="00078ca4"/>
    </style:style>
    <style:style style:name="P15" style:family="paragraph" style:parent-style-name="TítuloPRR" style:master-page-name="Standard">
      <style:paragraph-properties fo:line-height="150%" style:page-number="auto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9pt" fo:language="pt" fo:country="BR" fo:font-weight="bold" style:font-size-asian="9pt" style:language-asian="zxx" style:country-asian="none" style:font-weight-asian="bold" style:font-size-complex="10pt" style:language-complex="zxx" style:country-complex="none"/>
    </style:style>
    <style:style style:name="T2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3" style:family="text">
      <style:text-properties style:use-window-font-color="true" fo:font-size="9pt" fo:language="pt" fo:country="BR" fo:font-weight="bold" style:font-name-asian="Arial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4" style:family="text"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5" style:family="text">
      <style:text-properties style:use-window-font-color="true" style:font-name="Arial" fo:font-size="9pt" fo:language="pt" fo:country="BR" fo:font-weight="bold" style:font-name-asian="Arial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6" style:family="text">
      <style:text-properties style:use-window-font-color="true" style:font-name="Arial" fo:font-size="9pt" fo:language="pt" fo:country="BR" fo:font-weight="bold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7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8" style:family="text">
      <style:text-properties style:use-window-font-color="true" style:font-name="Garamond" fo:font-size="13pt" fo:language="pt" fo:country="BR" fo:font-weight="bold" style:font-name-asian="Garamond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9" style:family="text">
      <style:text-properties style:use-window-font-color="true" style:font-name="Garamond" fo:font-size="13pt" fo:language="pt" fo:country="BR" fo:font-weight="bold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10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T11" style:family="text">
      <style:text-properties style:use-window-font-color="true" style:font-name="Garamond" fo:font-size="13pt" fo:language="pt" fo:country="BR" fo:font-style="normal" fo:font-weight="bold" style:letter-kerning="true" fo:background-color="#ffffff" style:font-size-asian="13pt" style:language-asian="zxx" style:country-asian="none" style:font-style-asian="normal" style:font-weight-asian="bold" style:font-name-complex="Garamond" style:font-size-complex="13pt" style:language-complex="zxx" style:country-complex="none" style:font-style-complex="normal" style:font-weight-complex="bold"/>
    </style:style>
    <style:style style:name="T12" style:family="text"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13" style:family="text">
      <style:text-properties style:use-window-font-color="true" style:font-name="Garamond1" fo:font-size="13pt" fo:language="pt" fo:country="BR" fo:font-style="italic" fo:font-weight="normal" style:font-name-asian="Garamond1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14" style:family="text">
      <style:text-properties style:use-window-font-color="true" style:font-name="Garamond1" fo:font-size="13pt" fo:language="pt" fo:country="BR" fo:font-style="italic" fo:font-weight="normal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15" style:family="text">
      <style:text-properties style:use-window-font-color="true" style:font-name="Garamond1" fo:font-size="13pt" fo:language="pt" fo:country="BR" fo:font-style="italic" fo:font-weight="normal" fo:background-color="transparent" style:font-name-asian="Garamond1" style:font-size-asian="13pt" style:language-asian="zxx" style:country-asian="none" style:font-style-asian="italic" style:font-weight-asian="normal" style:font-name-complex="Garamond1" style:font-size-complex="13pt" style:language-complex="zxx" style:country-complex="none" style:font-style-complex="italic" style:font-weight-complex="normal"/>
    </style:style>
    <style:style style:name="T16" style:family="text">
      <style:text-properties style:use-window-font-color="true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17" style:family="text">
      <style:text-properties style:use-window-font-color="true" style:font-name="Garamond1" fo:font-size="13pt" fo:language="pt" fo:country="BR" fo:font-style="normal" fo:font-weight="bold" fo:background-color="transparent" style:font-name-asian="Garamond1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18" style:family="text">
      <style:text-properties style:use-window-font-color="true" style:font-name="Garamond1" fo:font-size="13pt" fo:language="pt" fo:country="BR" fo:font-style="normal" fo:font-weight="bold" fo:background-color="transparent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19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0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2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24" style:family="text">
      <style:text-properties style:use-window-font-color="true" style:font-name="Garamond1" fo:font-size="13pt" fo:language="pt" fo:country="BR" fo:font-style="normal" fo:font-weight="normal" fo:background-color="transparent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5" style:family="text">
      <style:text-properties style:use-window-font-color="true" style:font-name="Garamond1" fo:font-size="13pt" fo:language="pt" fo:country="BR" fo:font-style="normal" fo:font-weight="normal" fo:background-color="transparent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7" style:family="text">
      <style:text-properties style:use-window-font-color="true" style:font-name="Garamond1" fo:font-size="13pt" fo:language="pt" fo:country="BR" fo:font-style="normal" fo:font-weight="normal" style:letter-kerning="true" fo:background-color="#ffffff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8" style:family="text">
      <style:text-properties style:use-window-font-color="true" style:font-name="Garamond1" fo:font-size="13pt" fo:language="pt" fo:country="BR" fo:font-style="normal" fo:font-weight="normal" officeooo:rsid="00078ca4" style:letter-kerning="true" fo:background-color="#ffffff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9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30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31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32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33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34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35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36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37" style:family="text">
      <style:text-properties fo:color="#000000" style:font-name="Garamond1" fo:font-size="13pt" fo:language="pt" fo:country="BR" fo:font-style="normal" fo:font-weight="normal" fo:background-color="transparent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38" style:family="text">
      <style:text-properties fo:color="#000000" style:font-name="Garamond1" fo:font-size="13pt" fo:language="pt" fo:country="BR" fo:font-style="normal" fo:font-weight="normal" fo:background-color="transparent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39" style:family="text">
      <style:text-properties fo:color="#000000" style:font-name="Garamond1" fo:font-size="13pt" fo:language="pt" fo:country="BR" fo:font-style="normal" fo:font-weight="normal" fo:background-color="transparent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40" style:family="text">
      <style:text-properties fo:color="#000000" style:font-name="Garamond1" fo:font-size="13pt" fo:language="pt" fo:country="BR" fo:font-style="normal" fo:font-weight="normal" fo:background-color="transparent" style:font-name-asian="Courier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41" style:family="text">
      <style:text-properties fo:color="#000000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pt" style:country-complex="BR" style:font-style-complex="normal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as-char" svg:width="1.452cm" svg:height="1.649cm" draw:z-index="0"><draw:image xlink:href="Pictures/100000000000019600000190B56C9217.png" xlink:type="simple" xlink:show="embed" xlink:actuate="onLoad"/></draw:frame></text:p>
      <text:p text:style-name="TítuloPRR"><text:span text:style-name="T2">MINISTÉRIO</text:span><text:span text:style-name="T3"> </text:span><text:span text:style-name="T1">PÚBLICO</text:span><text:span text:style-name="T3"> </text:span><text:span text:style-name="T1">FEDERAL</text:span></text:p>
      <text:p text:style-name="P10"><text:span text:style-name="T4">PROCURADORIA</text:span><text:span text:style-name="T5"> </text:span><text:span text:style-name="T6">REGIONAL</text:span><text:span text:style-name="T5"> </text:span><text:span text:style-name="T6">DA</text:span><text:span text:style-name="T5"> </text:span><text:span text:style-name="T6">REPÚBLICA</text:span><text:span text:style-name="T5"> </text:span><text:span text:style-name="T6">-</text:span><text:span text:style-name="T5"> </text:span><text:span text:style-name="T6">2ª</text:span><text:span text:style-name="T5"> </text:span><text:span text:style-name="T6">REGIÃO</text:span></text:p>
      <text:p text:style-name="P11"/>
      <text:p text:style-name="P10"><text:span text:style-name="T7">PORTARIA</text:span><text:span text:style-name="T8"> </text:span><text:span text:style-name="T9">PRR2</text:span><text:span text:style-name="T8"> </text:span><text:span text:style-name="T9">nº</text:span><text:span text:style-name="T8"> 16</text:span><text:span text:style-name="T9">,</text:span><text:span text:style-name="T8"> </text:span><text:span text:style-name="T9">de</text:span><text:span text:style-name="T8"> 03 </text:span><text:span text:style-name="T9">de</text:span><text:span text:style-name="T8"> fevereiro </text:span><text:span text:style-name="T9">de</text:span><text:span text:style-name="T8"> </text:span><text:span text:style-name="T9">2014.</text:span></text:p>
      <text:p text:style-name="P12"><text:s/></text:p>
      <text:p text:style-name="P1"><text:span text:style-name="T12">Dispensa</text:span><text:span text:style-name="T13"> </text:span><text:span text:style-name="T14">e</text:span><text:span text:style-name="T13"> </text:span><text:span text:style-name="T14">designa</text:span><text:span text:style-name="T13"> </text:span><text:span text:style-name="T14">servidores</text:span><text:span text:style-name="T13"> </text:span><text:span text:style-name="T14">para o encargo de substituto eventual </text:span><text:span text:style-name="T13">de Chefe de Gabinete do Procurador-Chefe</text:span><text:span text:style-name="T15"> </text:span><text:span text:style-name="T14">da</text:span><text:span text:style-name="T13"> </text:span><text:span text:style-name="T14">Procuradoria</text:span><text:span text:style-name="T13"> </text:span><text:span text:style-name="T14">Regional</text:span><text:span text:style-name="T13"> </text:span><text:span text:style-name="T14">da</text:span><text:span text:style-name="T13"> </text:span><text:span text:style-name="T14">República da 2ª Região.</text:span></text:p>
      <text:p text:style-name="P2"/>
      <text:p text:style-name="P4"/>
      <text:p text:style-name="P3"><text:span text:style-name="T16">O</text:span><text:span text:style-name="T17"> </text:span><text:span text:style-name="T18">PROCURADOR-CHEFE DA</text:span><text:span text:style-name="T17"> </text:span><text:span text:style-name="T18">PROCURADORIA</text:span><text:span text:style-name="T17"> </text:span><text:span text:style-name="T18">REGIONAL</text:span><text:span text:style-name="T17"> </text:span><text:span text:style-name="T18">DA</text:span><text:span text:style-name="T17"> </text:span><text:span text:style-name="T18">REPÚBLICA</text:span><text:span text:style-name="T17"> </text:span><text:span text:style-name="T18">DA</text:span><text:span text:style-name="T17"> </text:span><text:span text:style-name="T18">2ª</text:span><text:span text:style-name="T17"> </text:span><text:span text:style-name="T18">REGIÃO,</text:span><text:span text:style-name="T17"> </text:span><text:span text:style-name="T30">no</text:span><text:span text:style-name="T34"> </text:span><text:span text:style-name="T37">uso</text:span><text:span text:style-name="T34"> </text:span><text:span text:style-name="T37">de</text:span><text:span text:style-name="T34"> </text:span><text:span text:style-name="T37">suas</text:span><text:span text:style-name="T34"> </text:span><text:span text:style-name="T37">atribuições</text:span><text:span text:style-name="T34"> </text:span><text:span text:style-name="T37">legais,</text:span><text:span text:style-name="T34"> </text:span><text:span text:style-name="T37">nos</text:span><text:span text:style-name="T34"> </text:span><text:span text:style-name="T37">termos</text:span><text:span text:style-name="T34"> </text:span><text:span text:style-name="T37">dos</text:span><text:span text:style-name="T34"> </text:span><text:span text:style-name="T37">poderes</text:span><text:span text:style-name="T34"> </text:span><text:span text:style-name="T37">que</text:span><text:span text:style-name="T34"> </text:span><text:span text:style-name="T37">lhe</text:span><text:span text:style-name="T34"> </text:span><text:span text:style-name="T37">são</text:span><text:span text:style-name="T34"> </text:span><text:span text:style-name="T37">conferidos</text:span><text:span text:style-name="T34"> </text:span><text:span text:style-name="T37">pela</text:span><text:span text:style-name="T34"> </text:span><text:span text:style-name="T19">Portaria</text:span><text:span text:style-name="T21"> </text:span><text:span text:style-name="T24">PGR</text:span><text:span text:style-name="T21"> </text:span><text:span text:style-name="T20">nº</text:span><text:span text:style-name="T22"> </text:span><text:span text:style-name="T25">696,</text:span><text:span text:style-name="T22"> </text:span><text:span text:style-name="T25">de</text:span><text:span text:style-name="T22"> </text:span><text:span text:style-name="T25">30</text:span><text:span text:style-name="T22"> </text:span><text:span text:style-name="T25">de</text:span><text:span text:style-name="T22"> </text:span><text:span text:style-name="T25">setembro</text:span><text:span text:style-name="T22"> </text:span><text:span text:style-name="T25">de</text:span><text:span text:style-name="T22"> </text:span><text:span text:style-name="T25">2013</text:span><text:span text:style-name="T32">,</text:span><text:span text:style-name="T35"> </text:span><text:span text:style-name="T38">e</text:span><text:span text:style-name="T35"> </text:span><text:span text:style-name="T38">tendo</text:span><text:span text:style-name="T35"> </text:span><text:span text:style-name="T38">em</text:span><text:span text:style-name="T35"> </text:span><text:span text:style-name="T38">vista</text:span><text:span text:style-name="T35"> </text:span><text:span text:style-name="T38">o</text:span><text:span text:style-name="T35"> </text:span><text:span text:style-name="T38">disposto</text:span><text:span text:style-name="T35"> </text:span><text:span text:style-name="T38">na</text:span><text:span text:style-name="T35"> </text:span><text:span text:style-name="T38">Portaria</text:span><text:span text:style-name="T35"> </text:span><text:span text:style-name="T38">PGR</text:span><text:span text:style-name="T35"> </text:span><text:span text:style-name="T38">nº</text:span><text:span text:style-name="T35"> </text:span><text:span text:style-name="T38">393,</text:span><text:span text:style-name="T35"> </text:span><text:span text:style-name="T38">de</text:span><text:span text:style-name="T35"> </text:span><text:span text:style-name="T38">11</text:span><text:span text:style-name="T35"> </text:span><text:span text:style-name="T38">de</text:span><text:span text:style-name="T35"> </text:span><text:span text:style-name="T38">setembro</text:span><text:span text:style-name="T35"> </text:span><text:span text:style-name="T38">de</text:span><text:span text:style-name="T35"> </text:span><text:span text:style-name="T38">1997</text:span><text:span text:style-name="T30">,</text:span><text:span text:style-name="T41"> resolve</text:span><text:span text:style-name="T31">:</text:span></text:p>
      <text:p text:style-name="P5"/>
      <text:p text:style-name="P6"><text:span text:style-name="T10"><text:tab/></text:span><text:span text:style-name="T16"><text:tab/></text:span><text:span text:style-name="T19">I</text:span><text:span text:style-name="T21"> – </text:span><text:span text:style-name="T24">Dispensar</text:span><text:span text:style-name="T21"> o </text:span><text:span text:style-name="T24">servidor</text:span><text:span text:style-name="T21"> JULIANO ELIAS LIMA</text:span><text:span text:style-name="T19">,</text:span><text:span text:style-name="T21"> </text:span><text:span text:style-name="T24">Técnico</text:span><text:span text:style-name="T21"> </text:span><text:span text:style-name="T24">do</text:span><text:span text:style-name="T21"> </text:span><text:span text:style-name="T24">MPU/Apoio</text:span><text:span text:style-name="T21"> </text:span><text:span text:style-name="T24">Técnico-Administrativo/Administração</text:span><text:span text:style-name="T33">,</text:span><text:span text:style-name="T36"> </text:span><text:span text:style-name="T39">matrícula</text:span><text:span text:style-name="T36"> 19514-6</text:span><text:span text:style-name="T40">,</text:span><text:span text:style-name="T36"> </text:span><text:span text:style-name="T29">do encargo de substituto eventual de</text:span><text:span text:style-name="T21"> </text:span><text:span text:style-name="T23">Chefe de Gabinete do Procurador-Chefe,</text:span><text:span text:style-name="T21"> CC-4</text:span><text:span text:style-name="T24">,</text:span><text:span text:style-name="T21"> </text:span><text:span text:style-name="T26">da Procuradoria Regional da República da 2ª Região.</text:span><text:span text:style-name="T19"> </text:span><text:span text:style-name="T21"><text:tab/></text:span></text:p>
      <text:p text:style-name="P7"/>
      <text:p text:style-name="P6"><text:span text:style-name="T19"><text:tab/><text:tab/>II</text:span><text:span text:style-name="T21"> – </text:span><text:span text:style-name="T24">Designar</text:span><text:span text:style-name="T21"> </text:span><text:span text:style-name="T19">a</text:span><text:span text:style-name="T21"> </text:span><text:span text:style-name="T19">servidora </text:span><text:span text:style-name="T21">CLAUDIA NASCIMENTO DE AMARAL</text:span><text:span text:style-name="T19">,</text:span><text:span text:style-name="T21"> Técnica do MPU/Apoio Técnico-Administrativo/Administração</text:span><text:span text:style-name="T33">,</text:span><text:span text:style-name="T36"> matrícula 20785-3</text:span><text:span text:style-name="T19">,</text:span><text:span text:style-name="T21"> </text:span><text:span text:style-name="T33">para</text:span><text:span text:style-name="T36"> </text:span><text:span text:style-name="T29">o encargo de substituto eventual de</text:span><text:span text:style-name="T21"> </text:span><text:span text:style-name="T23">Chefe de Gabinete do Procurador-Chefe,</text:span><text:span text:style-name="T21"> CC-4</text:span><text:span text:style-name="T19">,</text:span><text:span text:style-name="T21"> </text:span><text:span text:style-name="T26">da Procuradoria Regional da República da 2ª Região.</text:span><text:span text:style-name="T19"> </text:span><text:span text:style-name="T21"><text:tab/><text:tab/></text:span></text:p>
      <text:p text:style-name="P8"><text:tab/><text:tab/></text:p>
      <text:p text:style-name="P8"><text:tab/></text:p>
      <text:p text:style-name="P9"/>
      <text:p text:style-name="P13"><text:span text:style-name="T11">NÍVIO DE FREITAS SILVA FILHO</text:span><text:span text:style-name="T27"><text:tab/></text:span></text:p>
      <text:p text:style-name="P13"><text:span text:style-name="T27"/></text:p>
      <text:p text:style-name="P14"><text:a xlink:type="simple" xlink:href="http://bibliotecadigital.mpf.mp.br/xmlui/bitstream/handle/123456789/7221/DO2_2014_02_04.pdf?sequence=1"><text:span text:style-name="T28">Publicado no Diário Oficial da União nº 24 de 04/02/2014, seção 2, página 49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Times New Roman1" svg:font-family="'Times New Roman'" style:font-family-generic="roman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6-08T19:44:00</meta:creation-date>
    <dc:date>2014-03-31T15:28:09.64</dc:date>
    <meta:print-date>2014-02-03T13:57:00</meta:print-date>
    <meta:editing-cycles>61</meta:editing-cycles>
    <meta:editing-duration>P24DT5H35M3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3" meta:word-count="184" meta:character-count="1218" meta:non-whitespace-character-count="1027"/>
  </office:meta>
</office:document-meta>
</file>