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normal" officeooo:paragraph-rsid="001a8ddc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fo:language="pt" fo:country="BR" style:font-name-asian="Times New Roman"/>
    </style:style>
    <style:style style:name="P7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top="0cm" fo:margin-bottom="0.199cm" style:contextual-spacing="false"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top="0cm" fo:margin-bottom="0.199cm" style:contextual-spacing="false"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" style:family="text">
      <style:text-properties style:font-name-asian="Garamond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Garamond1" fo:font-size="12.5pt" fo:font-weight="bold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4" style:family="text">
      <style:text-properties style:use-window-font-color="true" style:text-outline="false" style:text-line-through-style="none" style:font-name="Garamond1" fo:font-size="12pt" fo:font-style="normal" fo:text-shadow="none" style:text-underline-style="none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5" style:family="text">
      <style:text-properties style:use-window-font-color="true" style:font-name="Garamond" fo:font-size="13pt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Garamond1" fo:font-size="12.5pt" fo:font-style="normal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2.5pt" fo:font-style="normal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font-style="normal" fo:font-weight="normal" fo:background-color="transparent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font-style="normal" fo:font-weight="bold" fo:background-color="transparent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a8ddc"/>
    </style:style>
    <style:style style:name="T14" style:family="text">
      <style:text-properties officeooo:rsid="001b2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1">PROCURADORIA REGIONAL DA REPÚBLICA - 2ª REGIÃO</text:p>
      <text:h text:style-name="P14" text:outline-level="1"><text:span text:style-name="T1"><text:s text:c="7"/></text:span><text:span text:style-name="T2">PORTARIA PRR2 nº 152, de 25 de novembro de 2013.</text:span></text:h>
      <text:p text:style-name="P1"/>
      <text:p text:style-name="P7">Designa Procuradoras Regionais da República para compor os Núcleos da Tutela Coletiva/Cível e Criminal da PRR-2ª Região.</text:p>
      <text:p text:style-name="P8"/>
      <text:p text:style-name="P6"><text:span text:style-name="T3">O PROCURADOR-CHEFE DA PROCURADORIA REGIONAL DA REPÚBLICA DA 2ª REGIÃO, </text:span><text:span text:style-name="T8">no uso de suas atribuições legais, nos termos dos poderes que lhe são conferidos pela Portaria PGR </text:span><text:span text:style-name="T10">nº </text:span><text:span text:style-name="T4">696, de 30 de setembro de 2013</text:span><text:span text:style-name="T10">, e tendo em vista o disposto na Portaria PGR nº 393, de 11 de setembro de 1997</text:span><text:span text:style-name="T8">, bem como o disposto no </text:span><text:span text:style-name="T5">Memorando Circular </text:span><text:span text:style-name="T6">MPF/PRR/RJ/GAB/PCR <text:s/>nº 95/2013,</text:span><text:span text:style-name="T8"> </text:span><text:span text:style-name="T9"><text:s/></text:span><text:span text:style-name="T11">RESOLVE</text:span><text:span text:style-name="T9">:</text:span></text:p>
      <text:p text:style-name="P2"/>
      <text:p text:style-name="P10">Art. 1º – Designar a Excelentíssima Procuradora Regional da República <text:span text:style-name="T7">Dra. ANAIVA OBERST CORDOVIL </text:span>para compor o Núcleo da Tutela Coletiva/Cível da Procuradoria Regional da República da 2ª Região, bem como oficiar perante a 5ª Turma Especializada do Tribunal Regional Federal da 2ª Região.</text:p>
      <text:p text:style-name="P10"/>
      <text:p text:style-name="P10">Art. 2º – Designar a Excelentíssima Procuradora Regional da República <text:span text:style-name="T7">Dra. MARCIA MORGADO MIRANDA WEINSCHENKER</text:span><text:span text:style-name="T12"> para compor o Núcleo Criminal da Procuradoria Regional da República da 2ª Região, bem como oficiar perante as 1ª e 2ª Turmas do Tribunal Regional Federal da 2ª Região.</text:span></text:p>
      <text:p text:style-name="P10"/>
      <text:p text:style-name="P9">Art. 3º - <text:s text:c="2"/>Esta Portaria entra em vigor em 03 de dezembro de 2013.</text:p>
      <text:p text:style-name="P9"/>
      <text:p text:style-name="P9"/>
      <text:p text:style-name="P3">NÍVIO DE FREITAS SILVA FILHO</text:p>
      <text:p text:style-name="P3"/>
      <text:p text:style-name="P3"/>
      <text:p text:style-name="P4"/>
      <text:p text:style-name="P5"><text:a xlink:type="simple" xlink:href="http://bibliotecadigital.mpf.mp.br/xmlui/bitstream/handle/123456789/41325/DMPF-ADMINISTRATIVO-2013-11-26_185.pdf?sequence=1"><text:span text:style-name="T13">Publicado do DMPF-e, nº 185, de 27/11/2013, Administrativo, p</text:span></text:a><text:a xlink:type="simple" xlink:href="http://bibliotecadigital.mpf.mp.br/xmlui/bitstream/handle/123456789/41325/DMPF-ADMINISTRATIVO-2013-11-26_185.pdf?sequence=1"><text:span text:style-name="T14">ágina</text:span></text:a><text:a xlink:type="simple" xlink:href="http://bibliotecadigital.mpf.mp.br/xmlui/bitstream/handle/123456789/41325/DMPF-ADMINISTRATIVO-2013-11-26_185.pdf?sequence=1"><text:span text:style-name="T13"> 1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3:58:00</meta:creation-date>
    <dc:date>2014-06-03T15:54:18.48</dc:date>
    <meta:print-date>2011-06-20T16:45:00</meta:print-date>
    <meta:editing-cycles>6</meta:editing-cycles>
    <meta:editing-duration>P23DT22H12M4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15" meta:character-count="1345" meta:non-whitespace-character-count="1127"/>
    <meta:user-defined meta:name="Informações 1"/>
    <meta:user-defined meta:name="Informações 2"/>
    <meta:user-defined meta:name="Informações 3"/>
    <meta:user-defined meta:name="Informações 4"/>
  </office:meta>
</office:document-meta>
</file>